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32pt" style:font-size-asian="32pt" style:font-size-complex="32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style:font-weight-complex="bold" fo:font-size="36pt" style:font-size-asian="36pt" style:font-size-complex="36pt"/>
    </style:style>
    <style:style style:name="T8" style:parent-style-name="Policepardéfaut" style:family="text">
      <style:text-properties style:font-weight-complex="bold" fo:font-size="28pt" style:font-size-asian="28pt" style:font-size-complex="2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T10" style:parent-style-name="Policepardéfaut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style:font-weight-complex="bold" fo:font-size="36pt" style:font-size-asian="36pt" style:font-size-complex="36pt"/>
    </style:style>
    <style:style style:name="T12" style:parent-style-name="Policepardéfaut" style:family="text">
      <style:text-properties style:font-weight-complex="bold" fo:font-size="28pt" style:font-size-asian="28pt" style:font-size-complex="28pt"/>
    </style:style>
    <style:style style:name="T13" style:parent-style-name="Policepardéfaut" style:family="text">
      <style:text-properties style:font-weight-complex="bold" fo:font-size="28pt" style:font-size-asian="28pt" style:font-size-complex="28pt"/>
    </style:style>
    <style:style style:name="P14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fo:font-weight="bold" style:font-weight-asian="bold" style:font-weight-complex="bold" fo:font-size="48pt" style:font-size-asian="48pt" style:font-size-complex="48pt"/>
    </style:style>
    <style:style style:name="T18" style:parent-style-name="Policepardéfaut" style:family="text">
      <style:text-properties fo:font-weight="bold" style:font-weight-asian="bold" style:font-weight-complex="bold" style:text-position="super 64.5%" fo:font-size="48pt" style:font-size-asian="48pt" style:font-size-complex="48pt"/>
    </style:style>
    <style:style style:name="T19" style:parent-style-name="Policepardéfaut" style:family="text">
      <style:text-properties fo:font-weight="bold" style:font-weight-asian="bold" style:font-weight-complex="bold" fo:font-size="48pt" style:font-size-asian="48pt" style:font-size-complex="48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T26" style:parent-style-name="Policepardéfaut" style:family="text">
      <style:text-properties fo:font-weight="bold" style:font-weight-asian="bold" style:font-weight-complex="bold" fo:font-size="26pt" style:font-size-asian="26pt" style:font-size-complex="26pt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T29" style:parent-style-name="Policepardéfaut" style:family="text">
      <style:text-properties fo:font-weight="bold" style:font-weight-asian="bold" style:font-weight-complex="bold" fo:font-size="26pt" style:font-size-asian="26pt" style:font-size-complex="26pt"/>
    </style:style>
  </office:automatic-styles>
  <office:body>
    <office:text text:use-soft-page-breaks="true">
      <text:p text:style-name="P1">Rentrée scolaire 2023/2024</text:p>
      <text:p text:style-name="P2"/>
      <text:p text:style-name="P3">lundi 4 septembre <text:s/></text:p>
      <text:p text:style-name="P4"/>
      <text:p text:style-name="P5"><text:span text:style-name="T6">8h20</text:span><text:span text:style-name="T7"><text:s/>pour les élèves de CE1, CE2, CM1, CM2<text:s/></text:span><text:span text:style-name="T8">(sans les parents dans la cour)</text:span></text:p>
      <text:p text:style-name="P9"/>
      <text:p text:style-name="Standard"><text:span text:style-name="T10">8h45</text:span><text:span text:style-name="T11"><text:s/>pour les élèves de CP<text:s/></text:span><text:span text:style-name="T12">(les parents les conduiront dans</text:span><text:span text:style-name="T13"><text:s/>la cour)</text:span></text:p>
      <text:p text:style-name="P14"/>
      <text:p text:style-name="P15">les classes seront affichées</text:p>
      <text:p text:style-name="P16"><text:span text:style-name="T17">vendredi 1</text:span><text:span text:style-name="T18">er</text:span><text:span text:style-name="T19"><text:s/>septembre</text:span></text:p>
      <text:p text:style-name="P20">en milieu d'après-midi</text:p>
      <text:p text:style-name="P21"/>
      <text:p text:style-name="P22">Les listes des fournitures, le livret d’accueil de<text:s/>l’école seront<text:s/>disponibles sur le site de l'école<text:s/>lundi 10 juillet<text:s/></text:p>
      <text:p text:style-name="P23"/>
      <text:p text:style-name="P24"/>
      <text:p text:style-name="P25"><text:a xlink:href="http://www.ec-bosset-sevres.ac-versailles.fr/" office:target-frame-name="_top" xlink:show="replace"><text:span text:style-name="T26">http://www.ec-bosset-sevres.ac-versailles.fr/</text:span></text:a></text:p>
      <text:p text:style-name="P27"/>
      <text:p text:style-name="P28"><text:span text:style-name="T29">Bonnes vacances à toutes et tous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 CORNEC Annick</dc:creator>
    <meta:creation-date>2021-07-06T14:24:00Z</meta:creation-date>
    <dc:date>2023-07-07T15:56:00Z</dc:date>
    <meta:print-date>2023-07-07T14:23:00Z</meta:print-date>
    <meta:template xlink:href="Normal" xlink:type="simple"/>
    <meta:editing-cycles>13</meta:editing-cycles>
    <meta:editing-duration>PT6780S</meta:editing-duration>
    <meta:document-statistic meta:page-count="1" meta:paragraph-count="1" meta:word-count="82" meta:character-count="536" meta:row-count="3" meta:non-whitespace-character-count="455"/>
  </office:meta>
</office:document-meta>
</file>