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iste des fournitures CM2 - 2021</text:h>
      <text:p text:style-name="Text_20_body"/>
      <text:p text:style-name="Text_20_body">1 porte-vues format A4 (40 vues)<text:line-break/>1 agenda<text:line-break/>1 ardoise blanche (type Velléda) + 2 feutres et chiffon<text:line-break/>1 crayon à papier et 1 porte-mine<text:line-break/>Stylos à bille bleu, vert, rouge<text:line-break/>1 gomme<text:line-break/>1 bâton de colle<text:line-break/>Une paire de ciseaux de taille moyenne<text:line-break/>1 taille-crayon avec réservoir<text:line-break/>1 stylo-plume ou roller avec une boîte de cartouches bleues ou recharge pour roller<text:line-break/>3 feutres surligneurs<text:line-break/>1 compas simple mais de qualité, en métal<text:line-break/>1 règle plate de 30 cm en plastique rigide <text:line-break/>1 équerre en plastique <text:line-break/>Crayons de couleur et feutres, dans une boîte ou une trousse à part<text:line-break/>1 calculette simple<text:line-break/>1 classeur grand format rigide avec dos de 5 cm <text:line-break/>6 intercalaires à mettre au préalable dans le classeur<text:line-break/>1 paquet de 50 pochettes plastifiées perforées à mettre au préalable dans le classeur<text:line-break/>1 trieur à 6 compartiments (pas plus)<text:line-break/>1 dictionnaire à garder à la maison pour le travail du soir, adapté à l’âge de l’élève. Les dictionnaires nécessaires au travail en classe sont fournis par l’école<text:line-break/>N’oubliez pas de TOUT marquer au nom de votre enfant. <text:line-break/>Merci de vérifier régulièrement le matériel tout au long de l’année et de le renouveler si nécessair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ick LE CORNEC</meta:initial-creator>
    <meta:creation-date>2021-07-02T22:55:59.33</meta:creation-date>
    <meta:document-statistic meta:table-count="0" meta:image-count="0" meta:object-count="0" meta:page-count="1" meta:paragraph-count="2" meta:word-count="203" meta:character-count="1145"/>
    <dc:date>2021-07-02T22:56:28.24</dc:date>
    <dc:creator>Annick LE CORNEC</dc:creator>
    <meta:editing-duration>PT30S</meta:editing-duration>
    <meta:editing-cycles>1</meta:editing-cycles>
    <meta:generator>OpenOffice/4.1.5$Win32 OpenOffice.org_project/415m1$Build-9789</meta:generator>
  </office:meta>
</office:document-meta>
</file>