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style:style>
    <style:style style:name="T1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5" style:parent-style-name="Policepardéfaut" style:family="text">
      <style:text-properties fo:font-style="italic" style:font-style-asian="italic" style:font-style-complex="italic"/>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9" style:parent-style-name="Policepardéfaut" style:family="text">
      <style:text-properties fo:font-style="italic" style:font-style-asian="italic" style:font-style-complex="italic"/>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33"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34" style:parent-style-name="Standard"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38" style:parent-style-name="Standard" style:family="paragraph">
      <style:paragraph-properties fo:text-align="justify"/>
      <style:text-properties style:text-underline-type="single" style:text-underline-style="solid" style:text-underline-width="auto" style:text-underline-mode="continuous"/>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style>
    <style:style style:name="T54"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61" style:parent-style-name="Standard" style:family="paragraph">
      <style:paragraph-properties fo:text-align="justify"/>
    </style:style>
    <style:style style:name="P62" style:parent-style-name="Standard" style:family="paragraph">
      <style:paragraph-properties fo:text-align="justify"/>
      <style:text-properties fo:font-weight="bold" style:font-weight-asian="bold" style:font-weight-complex="bold"/>
    </style:style>
    <style:style style:name="P63" style:parent-style-name="Standard"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text-properties fo:font-weight="bold" style:font-weight-asian="bold" style:font-weight-complex="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T79" style:parent-style-name="Policepardéfaut" style:family="text">
      <style:text-properties style:text-underline-type="single" style:text-underline-style="solid" style:text-underline-width="auto" style:text-underline-mode="continuous"/>
    </style:style>
    <style:style style:name="P80" style:parent-style-name="Standard" style:family="paragraph">
      <style:paragraph-properties fo:text-align="justify"/>
      <style:text-properties fo:font-weight="bold" style:font-weight-asian="bold" style:font-weight-complex="bold"/>
    </style:style>
    <style:style style:name="P81" style:parent-style-name="Standard" style:family="paragraph">
      <style:paragraph-properties fo:text-align="justify"/>
    </style:style>
    <style:style style:name="P82" style:parent-style-name="Standard" style:family="paragraph">
      <style:paragraph-properties fo:text-align="justify"/>
      <style:text-properties fo:font-weight="bold" style:font-weight-asian="bold" style:font-weight-complex="bold"/>
    </style:style>
    <style:style style:name="P83" style:parent-style-name="Standard" style:family="paragraph">
      <style:paragraph-properties fo:text-align="justify"/>
      <style:text-properties fo:font-weight="bold" style:font-weight-asian="bold" style:font-weight-complex="bold"/>
    </style:style>
    <style:style style:name="P84" style:parent-style-name="Standard" style:family="paragraph">
      <style:paragraph-properties fo:text-align="justify"/>
      <style:text-properties fo:font-weight="bold" style:font-weight-asian="bold" style:font-weight-complex="bold"/>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office:automatic-styles>
  <office:body>
    <office:text text:use-soft-page-breaks="true">
      <text:p text:style-name="P1">CONSEIL D'ECOLE</text:p>
      <text:p text:style-name="P2">Mardi 18 juin 2019 - compte-rendu</text:p>
      <text:p text:style-name="P3"/>
      <text:p text:style-name="P4">Etaient présents :</text:p>
      <text:p text:style-name="P5">Stéphanie POPOT, Laure BRISBOUT, Stéphane CAPELLE-MORIN, Valérie BOGËL, Gaëlle ZWOLF, Laure DOUILLY, Christel<text:s/>VITET, Leïla BENESSAM, Caroline ALVEROLA, Aurélie JAMBEZ, Virginie QUINTY, Théo ESTEVE, Nathalie Velter professeurs des écoles, Audrey PASQUIER, Alexandra FERRAN, Elodie POSTY-PINHEIRO en exercice à 80% sont dispensées du troisième conseil d'école, Frédérique LESPRIT est excusée, Sabine IDE MALON professeur d'allemand est excusée,</text:p>
      <text:p text:style-name="P6">Annick LE CORNEC directrice,</text:p>
      <text:p text:style-name="P7">David BERTON, Cyrille CORNU, Fanny RUIMY, Eric BARTH, Pascal HURUGUEN, Daphnée CANGARDEL, Aurélie LAUTRETTE parents élus FCPE,</text:p>
      <text:p text:style-name="P8">Anne TEXIER adjointe au<text:s/>Maire en charge de la famille, des personnes âgées, du périscolaire et de la restauration.</text:p>
      <text:p text:style-name="P9"/>
      <text:p text:style-name="P10">RENTREE septembre 2019 </text:p>
      <text:p text:style-name="P11">Notre fermeture de classe est actée, à la rentrée nous aurons 14 classes. A ce jour, nous avons 383 élèves inscrits, ce qui représente une<text:s/>perte d'une douzaine d'élèves par rapport aux années précédentes. Notre structure d'école pourrait être la suivante : 3 CP, 3 CE1, 3 CE2, 2 CM1, un double niveau CM1/CM2, 2 CM2. A l'exception des 3 CP qui seraient à 22, les autres classes auraient des effectifs entre 28 et 30 élèves. Les SIS sont très légèrement à la hausse. En CP <text:s/>9 inscriptions, contre 6 cette année, (15 élèves possible par niveau).</text:p>
      <text:p text:style-name="P12">Nous avons 2 postes vacants.</text:p>
      <text:p text:style-name="P13">Plusieurs professeurs nous quittent : madame Virginie QUINTY professeur en CM2<text:s/>a obtenu son changement de département pour le Val d'Oise, Madame Caroline ALVEROLA n'a pas obtenu sa demande de poste à titre définitif dans l'école, ni Madame Aurélie JAMBEZ. Madame LE CORNEC remercie beaucoup l'ensemble des professeurs pour leur travail et leur investissement auprès des élèves et de l’école.</text:p>
      <text:p text:style-name="P14">Nous ne connaîtrons que très tardivement les affectations des nouveaux professeurs, fin juin, voire fin août.</text:p>
      <text:p text:style-name="P15"/>
      <text:p text:style-name="P16">TRAVAUX</text:p>
      <text:p text:style-name="P17"><text:span text:style-name="T18">Espaces verts</text:span><text:s/>Nous souhaiterions que nos espaces verts soient mieux et plus régulièrement entretenus. Les lavandes sont mortes, les patios ne sont plus entretenus. Madame Texier prend bonne note et va se rapprocher des services compétents.</text:p>
      <text:p text:style-name="P19"><text:s/></text:p>
      <text:p text:style-name="P20"><text:span text:style-name="T21">Sécurité – accès parking</text:span><text:s/>Une porte au fond de la cour donne accès au parking et n'est pas fermée à clef. Pour la sécurité des élèves, madame LE CORNEC souhaitait que cette porte soit fermée à clef. Les services de la mairie se sont déplacés à l'école pour étudier cette demande. La ville a jugé qu'il n'est pas possible de donner un avis favorable à<text:s/>cette demande. Le portail doit permettre, en cas d'alerte incendie l'évacuation des élèves vers l'annexe via le parking. Madame LE CORNEC, sans remettre en question cette décision attire tout de même l'attention sur le fait que ce parking accueille des gros véhicules de livraisons ainsi que les camions poubelles. Madame Texier va s'assurer qu'il n'existe pas d'autres alternatives et approfondir le sujet avec le responsable sécurité de la ville.</text:p>
      <text:p text:style-name="P22"/>
      <text:p text:style-name="P23"><text:span text:style-name="T24">Passage de la Sente de la Vierge</text:span><text:span text:style-name="T25"><text:s/>Nous</text:span><text:s/>constatons que beaucoup<text:s/>de détritus et de déjections canines jonchent le passage. Serait-il envisageable de prévoir un nettoyage renforcé ? Nos élèves empruntent ce passage quotidiennement pour se rendre à leurs activités sportives et récréatives. Madame Texier va signaler le problème et va faire intervenir des équipes de "médiation canine" qui interviennent régulièrement dans les différents quartiers de la ville. Lors de la prochaine intervention sur le secteur de Croix Bosset, la ville demandera une attention particulière pour<text:s/>la sente de la Vierge."</text:p>
      <text:p text:style-name="P26"/>
      <text:p text:style-name="P27"><text:span text:style-name="T28">Installation des Câbles pour l'accrochage des travaux d'arts plastiques</text:span><text:span text:style-name="T29"><text:s/></text:span>Les enseignants remercient de façon appuyée la mairie de Sèvres. Les services techniques ont été à l'écoute de nos besoins et très réactifs.</text:p>
      <text:p text:style-name="P30"/>
      <text:p text:style-name="P31"><text:span text:style-name="T32">Mur proche de l'i</text:span><text:span text:style-name="T33">nfirmerie et de la porte qui communique avec l'entrée du parking</text:span><text:s/>Il se dégrade et s'abîme énormément. Madame Texier se rapproche des services techniques afin de savoir ce qui peut être fait.</text:p>
      <text:p text:style-name="P34"/>
      <text:p text:style-name="P35">Madame Texier nous informe que les derniers travaux de la classe<text:s/>de CM1C dont les odeurs sont très gênantes vont être réalisés cet été. Madame Alvérola enseignante de cette classe indique que ce qui a déjà été fait les rend beaucoup plus supportables.</text:p>
      <text:soft-page-break/>
      <text:p text:style-name="P36"><text:span text:style-name="T37">Ménage</text:span><text:s/>madame LE CORNEC et son équipe demandent s'il serait possible<text:s/>de prévoir un gros ménage deux fois par an, l'idéal serait une fois par trimestre : enlever les toiles d'araignée etc.…madame LE CORNEC indique que ce qui doit être fait chaque jour est réalisé correctement par le prestataire de service, mais très insuffisant pour l'entretien général de l'école. Serait-il possible de revoir le cahier des charges et d'étendre les tâches : <text:s/>nettoyer les lavabos, laver les tableaux, faire quelques poussières, globalement cela manque de propreté. Madame Texier est à l'écoute et prend bonne note. Elle nous sensibilise cependant aux contraintes budgétaires et précise que les surfaces planes encombrées ou les tableaux, notamment numériques, ne peuvent pas être intégrées au cahier des charges du prestataire. <text:s/></text:p>
      <text:p text:style-name="P38"/>
      <text:p text:style-name="P39">PARKING</text:p>
      <text:p text:style-name="P40">Nous avons<text:s/>déjà évoqué à plusieurs reprises la difficulté qu'ont les enseignants à se garer le matin. Cela devient de plus en plus difficile, voire impossible. Certains matins il faut tourner 30 à 45 minutes avant de trouver une place pour se garer. Cela génère beaucoup de stress pour les enseignants. Les parents d'élèves ont le même problème. Un terrain vide proche de l'école et de l'ancienne caserne des pompiers est évoqué par les enseignants et les représentants de parents d'élèves pour implanter un parking accessible à l'équipe de professeurs de Croix Bosset. Madame Texier va se rapprocher des services compétents et nous apporter une réponse. Dans l'immédiat, une solution possible est un abonnement mensuel au parking du théâtre, à la charge des enseignants, où il reste des places et qui est le parking public le plus proche de l'école. Les enseignants remercient mais indiquent que ce parking le plus proche est néanmoins loin de l'école.</text:p>
      <text:p text:style-name="P41"/>
      <text:p text:style-name="P42">Dans ce prolongement, les représentants de parents d'élèves attirent notre attention sur les conditions dans lesquelles ils déposent leurs enfants le matin : difficulté à se garer également, difficulté d'accès à l'école, rue Croix Bosset dangereuse et incivilités de certaines familles.</text:p>
      <text:p text:style-name="P43"/>
      <text:p text:style-name="P44">ETIMSS</text:p>
      <text:p text:style-name="P45">Notre école a été sélectionnée pour participer à une enquête internationale en sciences et en mathématiques qui a lieu tous les 4 ans pour les élèves de CM1 et de 4ème. Deux CM1 de l'école y ont participé : CM1B et C. Les épreuves qui étaient principalement des QCM se sont déroulées au retour des<text:s/>vacances de printemps. Les passations se sont faites sur des tablettes. La participation des élèves est totalement anonyme, il n'y a pas de notes, par de classement pour les élèves participants. 100% des élèves ont participé. Sur 49 questionnaires transmis aux familles 48 sont revenus, ce qui est une excellente participation. Les élèves étaient motivés et fiers de représenter la France, ils ont pris cela comme un jeu. Madame LE CORNEC remercie madame Benessam qui était coordinatrice de cette épreuve.</text:p>
      <text:p text:style-name="P46"/>
      <text:p text:style-name="P47">MAC</text:p>
      <text:p text:style-name="P48">Les MAC qui sont une dotation de la direction académique des Hauts de Seine ont été câblés au réseau de la ville l'an dernier par le service informatique de la mairie de Sèvres. Pour pouvoir utiliser le réseau de la ville, il était nécessaire que l'éducation nationale installe un système de sécurité, le serveur AMON. Un référent numérique de l'éducation nationale est en contact avec le service informatique de la mairie de Sèvres pour l'installation de ce serveur. Les MAC devraient être opérationnels à la rentrée.</text:p>
      <text:p text:style-name="P49"/>
      <text:p text:style-name="P50">Dans ce prolongement numérique, l'école envisage l'achat de BEEBOT qui sont des petits robots de codage pour le cycle 2, ainsi que l'achat de tablettes.</text:p>
      <text:p text:style-name="P51"/>
      <text:p text:style-name="P52">PROJETS PEDAGOGIQUES</text:p>
      <text:p text:style-name="P53"><text:span text:style-name="T54">Sorties</text:span><text:s/>Le parc et le château de Versailles pour les 3 CM1, la forêt de Fontainebleau avec une activité sportive d'escalade pour les élèves de CM2A, France Miniature CE1C, la bergerie nationale CE1A, le parc naturel régional du Vexin français CP/CE2, la ferme de Gally CPC. La Seine musicale avec la journée internationale des réfugiés CM1A : journée d'échanges avec des enfants syriens, visite de l'architecture du lieu, pique-nique, concert et ateliers vocaux.</text:p>
      <text:p text:style-name="P55"/>
      <text:p text:style-name="P56"><text:span text:style-name="T57">Piscine</text:span><text:s/>Disponibilité des parents cela dépend des classes – pas de parents pour les CM2 – nous évoquons le problème des vestiaires</text:p>
      <text:p text:style-name="P58"/>
      <text:p text:style-name="P59"><text:span text:style-name="T60">Classes de nature à Lancieux – Côtes d'Armor du 15 au 19 avril</text:span><text:s/>Découverte du milieu marin et <text:s text:c="2"/>pratique du char à voile. Les activités étaient intenses, 5 jours c'était très court. CAP MONDE ne prévoit un coordinateur en plus<text:s/><text:soft-page-break/>des animateurs pour<text:s/>des questions de budget c'est pourtant indispensable, cela s'en est beaucoup ressenti. Le transport était de grande qualité.</text:p>
      <text:p text:style-name="P61"/>
      <text:p text:style-name="P62">PROJET D’ECOLE « les cultures urbaines »</text:p>
      <text:p text:style-name="P63">Fête d'école </text:p>
      <text:p text:style-name="P64">Elle a pris cette année la forme d'une exposition, autour de notre projet<text:s/>mené sur toute une année dans toutes les classes « les cultures urbaine » : hip hop, slam, street art, tricot urbain...</text:p>
      <text:p text:style-name="P65">Les parents ont eu un réel plaisir à voir l'ensemble des œuvres et celles de leurs enfants. Concernant le hip hop ils auraient préféré voir les élèves danser en direct plutôt que sur les films. Madame LE CORNEC explique que la programmation de spectacles nous confronte toujours à un problème de place, nous n'avons pas d'espace commun assez grand et couvert pour présenter les spectacles aux<text:s/>familles.<text:s/></text:p>
      <text:p text:style-name="P66">Madame Texier nous dit avoir été fière du projet de cette école, heureuse pour les enfants, et a eu le sentiment d'une équipe soudée.</text:p>
      <text:p text:style-name="P67"/>
      <text:p text:style-name="P68">Le bilan est le suivant : recettes 4350 euros, dépenses 1587,92<text:s/>euros, bénéfice 2762,08.</text:p>
      <text:p text:style-name="P69"/>
      <text:p text:style-name="P70">L'équipe pédagogique remercie beaucoup les familles qui ont consacré du temps au bon déroulement de cette fête, et parfois pour certains, énormément de temps. Cependant, eu égard de la taille de notre école, le nombre de familles<text:s/>qui aide est très insuffisant. Madame LE CORNEC souligne que l’organisation et le temps consacré à la fête par l’équipe pédagogique est énorme et représente beaucoup d’heures de bénévolat ce qui n’est pas normal. Nous reparlons de cela avec les représentants de parents à la prochaine rentrée.</text:p>
      <text:p text:style-name="P71"/>
      <text:p text:style-name="P72">ASSIDUITE SCOLAIRE</text:p>
      <text:p text:style-name="P73">Nous constatons beaucoup d'absentéisme : vacances hors calendrier durant l'année, week-end prolongés, départs en vacances anticipés. Si notre calendrier scolaire n'est pas forcément adapté aux contraintes des familles, il n'en demeure pas moins que l'assiduité est obligatoire à l'école élémentaire. Madame LE CORNEC le rappellera lors des réunions de parents professeur à la rentrée.</text:p>
      <text:p text:style-name="P74"/>
      <text:p text:style-name="P75">QUESTIONS ANNEXES</text:p>
      <text:p text:style-name="P76">Les représentants de parents d'élèves demandent à<text:s/>Madame LE CORNEC que soient de nouveau organisé « le conseil des enfants ». Madame LE CORNEC propose d'en définir les modalités dès le mois de septembre prochain.</text:p>
      <text:p text:style-name="P77"/>
      <text:p text:style-name="P78"><text:span text:style-name="T79">Cantine</text:span><text:s/>les enseignants se plaignent que les portions adultes de la cantine ne soient pas suffisantes. Un représentant de parents d'élèves qui a assisté à la commission des menus confirme que les grammages sont conformes. Il n'en reste pas moins que pour certains enseignants c'est très insuffisant.</text:p>
      <text:p text:style-name="P80"/>
      <text:p text:style-name="P81">L'ordre du jour étant épuisé, la séance est levée à 8h14.</text:p>
      <text:p text:style-name="P82"/>
      <text:p text:style-name="P83"/>
      <text:p text:style-name="P84"/>
      <text:p text:style-name="P85"/>
      <text:p text:style-name="P86">Annick LE CORNEC<text:tab/><text:tab/><text:tab/><text:tab/><text:tab/><text:tab/>David BERTON</text:p>
      <text:p text:style-name="P87"/>
      <text:p text:style-name="P88"/>
      <text:p text:style-name="P89"/>
      <text:p text:style-name="P90">Présidente<text:tab/><text:tab/><text:tab/><text:tab/><text:tab/><text:tab/><text:tab/>FCPE</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text-properties style:font-name="Times New Roman" style:font-name-asian="SimSun" style:font-name-complex="Arial"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 CORNEC Annick</meta:initial-creator>
    <dc:creator>LE CORNEC Annick</dc:creator>
    <meta:creation-date>2019-06-20T07:27:00Z</meta:creation-date>
    <dc:date>2019-06-27T12:25:00Z</dc:date>
    <meta:template xlink:href="Normal" xlink:type="simple"/>
    <meta:editing-cycles>7</meta:editing-cycles>
    <meta:editing-duration>PT660S</meta:editing-duration>
    <meta:document-statistic meta:page-count="3" meta:paragraph-count="22" meta:word-count="1726" meta:character-count="11197" meta:row-count="79" meta:non-whitespace-character-count="9493"/>
  </office:meta>
</office:document-meta>
</file>