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Policepardéfaut" style:family="text">
      <style:text-properties fo:font-weight="bold" style:font-weight-asian="bold" style:font-weight-complex="bold"/>
    </style:style>
    <style:style style:name="P13" style:parent-style-name="Standard" style:list-style-name="LFO1" style:family="paragraph">
      <style:paragraph-properties fo:text-align="justify"/>
    </style:style>
    <style:style style:name="P14" style:parent-style-name="Standard" style:list-style-name="LFO1" style:family="paragraph">
      <style:paragraph-properties fo:text-align="justify"/>
    </style:style>
    <style:style style:name="P15" style:parent-style-name="Standard" style:list-style-name="LFO1"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olicepardéfaut" style:family="text">
      <style:text-properties fo:font-style="italic" style:font-style-asian="italic" style:font-style-complex="italic"/>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style:text-underline-type="single" style:text-underline-style="solid" style:text-underline-width="auto" style:text-underline-mode="continuous"/>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Policepardéfaut" style:family="text">
      <style:text-properties fo:font-style="italic" style:font-style-asian="italic" style:font-style-complex="italic"/>
    </style:style>
    <style:style style:name="T26" style:parent-style-name="Policepardéfaut" style:family="text">
      <style:text-properties fo:font-style="italic" style:font-style-asian="italic" style:font-style-complex="italic"/>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text-properties fo:font-style="italic" style:font-style-asian="italic" style:font-style-complex="italic"/>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text-properties fo:font-weight="bold" style:font-weight-asian="bold" style:font-weight-complex="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text-properties fo:font-weight="bold" style:font-weight-asian="bold" style:font-weight-complex="bold"/>
    </style:style>
    <style:style style:name="P42" style:parent-style-name="Standard" style:family="paragraph">
      <style:paragraph-properties fo:text-align="justify"/>
      <style:text-properties fo:font-weight="bold" style:font-weight-asian="bold" style:font-weight-complex="bold"/>
    </style:style>
    <style:style style:name="P43" style:parent-style-name="Standard" style:family="paragraph">
      <style:paragraph-properties fo:text-align="justify"/>
      <style:text-properties fo:font-style="italic" style:font-style-asian="italic" style:font-style-complex="italic"/>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text-properties fo:font-style="italic" style:font-style-asian="italic" style:font-style-complex="italic"/>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T56" style:parent-style-name="Policepardéfaut" style:family="text">
      <style:text-properties fo:font-weight="bold" style:font-weight-asian="bold" style:font-weight-complex="bold"/>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text-properties fo:font-style="italic" style:font-style-asian="italic" style:font-style-complex="italic"/>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text-properties fo:font-style="italic" style:font-style-asian="italic" style:font-style-complex="italic"/>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text-properties fo:font-style="italic" style:font-style-asian="italic" style:font-style-complex="italic"/>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list-style-name="LFO2" style:family="paragraph">
      <style:paragraph-properties fo:text-align="justify"/>
    </style:style>
    <style:style style:name="P73" style:parent-style-name="Standard" style:list-style-name="LFO2"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text-properties fo:font-weight="bold" style:font-weight-asian="bold" style:font-weight-complex="bold"/>
    </style:style>
    <style:style style:name="P78" style:parent-style-name="Standard" style:family="paragraph">
      <style:paragraph-properties fo:text-align="justify"/>
      <style:text-properties fo:font-style="italic" style:font-style-asian="italic" style:font-style-complex="italic"/>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text-properties fo:font-style="italic" style:font-style-asian="italic" style:font-style-complex="italic"/>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text-properties fo:font-style="italic" style:font-style-asian="italic" style:font-style-complex="italic"/>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text-properties fo:font-style="italic" style:font-style-asian="italic" style:font-style-complex="italic"/>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text-properties fo:font-style="italic" style:font-style-asian="italic" style:font-style-complex="italic"/>
    </style:style>
    <style:style style:name="P92" style:parent-style-name="Standard" style:family="paragraph">
      <style:paragraph-properties fo:text-align="justify"/>
    </style:style>
    <style:style style:name="P93" style:parent-style-name="Standard" style:family="paragraph">
      <style:paragraph-properties fo:text-align="justify"/>
      <style:text-properties fo:font-style="italic" style:font-style-asian="italic" style:font-style-complex="italic"/>
    </style:style>
    <style:style style:name="P94" style:parent-style-name="Standard" style:family="paragraph">
      <style:paragraph-properties fo:text-align="justify"/>
      <style:text-properties fo:font-weight="bold" style:font-weight-asian="bold" style:font-weight-complex="bold"/>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text-properties fo:font-weight="bold" style:font-weight-asian="bold" style:font-weight-complex="bold"/>
    </style:style>
    <style:style style:name="P100" style:parent-style-name="Standard" style:family="paragraph">
      <style:paragraph-properties fo:text-align="justify"/>
      <style:text-properties fo:font-style="italic" style:font-style-asian="italic" style:font-style-complex="italic"/>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T103" style:parent-style-name="Policepardéfaut" style:family="text">
      <style:text-properties style:text-underline-type="single" style:text-underline-style="solid" style:text-underline-width="auto" style:text-underline-mode="continuous"/>
    </style:style>
    <style:style style:name="P104" style:parent-style-name="Standard" style:list-style-name="LFO3" style:family="paragraph">
      <style:paragraph-properties fo:text-align="justify"/>
    </style:style>
    <style:style style:name="P105" style:parent-style-name="Standard" style:list-style-name="LFO3" style:family="paragraph">
      <style:paragraph-properties fo:text-align="justify"/>
    </style:style>
    <style:style style:name="P106" style:parent-style-name="Standard" style:list-style-name="LFO3" style:family="paragraph">
      <style:paragraph-properties fo:text-align="justify"/>
    </style:style>
    <style:style style:name="P107" style:parent-style-name="Standard" style:list-style-name="LFO3" style:family="paragraph">
      <style:paragraph-properties fo:text-align="justify"/>
    </style:style>
    <style:style style:name="P108" style:parent-style-name="Standard" style:family="paragraph">
      <style:paragraph-properties fo:text-align="justify" fo:margin-left="0.25in">
        <style:tab-stops/>
      </style:paragraph-properties>
    </style:style>
    <style:style style:name="P109" style:parent-style-name="Standard" style:family="paragraph">
      <style:paragraph-properties fo:text-align="justify"/>
    </style:style>
    <style:style style:name="T110" style:parent-style-name="Policepardéfaut" style:family="text">
      <style:text-properties style:text-underline-type="single" style:text-underline-style="solid" style:text-underline-width="auto" style:text-underline-mode="continuous"/>
    </style:style>
    <style:style style:name="T111" style:parent-style-name="Policepardéfaut" style:family="text">
      <style:text-properties style:text-underline-type="single" style:text-underline-style="solid" style:text-underline-width="auto" style:text-underline-mode="continuous"/>
    </style:style>
    <style:style style:name="P112" style:parent-style-name="Standard" style:list-style-name="LFO4"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T115" style:parent-style-name="Policepardéfaut" style:family="text">
      <style:text-properties style:text-underline-type="single" style:text-underline-style="solid" style:text-underline-width="auto" style:text-underline-mode="continuous"/>
    </style:style>
    <style:style style:name="P116" style:parent-style-name="Standard" style:list-style-name="LFO5"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text-properties fo:font-weight="bold" style:font-weight-asian="bold" style:font-weight-complex="bold"/>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office:automatic-styles>
  <office:body>
    <office:text text:use-soft-page-breaks="true">
      <text:p text:style-name="P1">Conseil d'école</text:p>
      <text:p text:style-name="P2">Mardi 17 novembre 2020</text:p>
      <text:p text:style-name="P3"/>
      <text:p text:style-name="P4">Visio conférence 18h15 – 20h30</text:p>
      <text:p text:style-name="P5"/>
      <text:p text:style-name="P6">Étaient présents :</text:p>
      <text:p text:style-name="Standard">Stéphanie POPOT, Laure BRISBOUT, Stéphane CAPELLE-MORIN, Valérie BÖGEL, Sandra DESPERT,<text:s/>Nadège, DODEMAN, Gaëlle ZWOLF, Laure DOUILLY, Audrey PASQUIER, Elodie POSTY PINHEIRO, Emmanuelle FINK, Alexandra FERRAN, Laetitia VITALIS, Christel VITET, Frédérique LESPRIT, professeurs des écoles, Hélène GIRAUD, Christine SHOLTZ professeure d'allemand,</text:p>
      <text:p text:style-name="Standard">Annick LE CORNEC directrice,</text:p>
      <text:p text:style-name="Standard"/>
      <text:p text:style-name="Standard">Agnès LYON-CAEN, Eric BARTH, Daphnée CANGARDEL, Cyrille CORNU, Fanny RUIMY, Pascal HURUGUEN, Aurélie LAUTRETTE, Florence GUERIN, Ludivine MORNET, Léna MOREL-MONIN, représentants des parents d'élèves FCPE</text:p>
      <text:p text:style-name="Standard"/>
      <text:p text:style-name="Standard">Pascale FLAMANT 3ème adjointe au maire de Sèvres</text:p>
      <text:p text:style-name="P7"/>
      <text:p text:style-name="P8">RENTREE SCOLAIRE <text:s/>– PROTOCOLE SANITAIRE</text:p>
      <text:p text:style-name="Standard">395 élèves inscrits à l'école élémentaire Croix Bosset.</text:p>
      <text:p text:style-name="Standard">CP 84 élèves, CE1 65 élèves, CE2 91 élèves, CM1 87 élèves, CM2 68 élèves, moyenne sur l'école 26,33.</text:p>
      <text:p text:style-name="Standard">Cette rentrée a pu se faire avec un protocole sanitaire permettant l'accueil de tous les élèves.</text:p>
      <text:p text:style-name="Standard"/>
      <text:p text:style-name="P9">Dans le cadre des célébrations des 150 ans de la République, vendredi 4 septembre, Monsieur le Ministre de l’Éducation national Jean-Michel Blanquer, accompagné de nombreux officiels nous a<text:s/>fait l'honneur de sa visite. Après une présentation de l'école et des projets de l'école par Madame LE CORNEC, un échange a eu lieu entre le Ministre, les officiels, ainsi que les enseignant.es de cycle 2 une enseignante de cycle 3 autour de l'école et des valeurs de la République. Monsieur le Ministre a ensuite rejoint la classe de CP de Madame Laure BRISBOUT qui a présenté une séance de phonologie. Bravo à Madame Brisbout.</text:p>
      <text:p text:style-name="P10"/>
      <text:p text:style-name="P11"><text:span text:style-name="T12">La reprise le 2 novembre s'est effectuée dans un contexte très lourd</text:span> :</text:p>
      <text:list text:style-name="LFO1" text:continue-numbering="true">
        <text:list-item>
          <text:p text:style-name="P13">hommage à<text:s/>Samuel Paty, professeur d'histoire géographie assassiné le vendredi 16 octobre pour avoir enseigné la liberté d'expression,</text:p>
        </text:list-item>
        <text:list-item>
          <text:p text:style-name="P14">renforcement du plan Vigipirate attentat au niveau « urgence attentat »,</text:p>
        </text:list-item>
        <text:list-item>
          <text:p text:style-name="P15">protocole sanitaire renforcé du fait de l'évolution de l'épidémie.</text:p>
        </text:list-item>
      </text:list>
      <text:p text:style-name="P16"/>
      <text:p text:style-name="P17"><text:span text:style-name="T18">Hommage à Samuel Paty</text:span> : la minute de silence a été observée dans toutes les classes de l'école. Des échanges et des débats ont eu lieu dans les classes en les adaptant à l'âge des élèves. Ces échanges s'inscrivent pleinement dans notre projet d'école « climat scolaire ». Ils se poursuivront tout au long du mois de novembre, du trimestre, de l'année.</text:p>
      <text:p text:style-name="P19"/>
      <text:p text:style-name="P20"><text:span text:style-name="T21">Vigipirate « urgence attentat » </text:span>: pour limiter les attroupements, (ainsi que les risques de contamination dans le contexte de la crise sanitaire) les<text:s/>familles doivent déposer et venir chercher leur(s) enfant(s)<text:s/><text:span text:style-name="T22">très rapidement</text:span>. Madame LE CORNEC conseille, lorsque les élèves sont assez autonomes et que leurs parents peuvent leur accorder toute leur confiance, de venir et repartir seul de l'école.</text:p>
      <text:p text:style-name="P23"/>
      <text:p text:style-name="P24"><text:span text:style-name="T25">Protoc</text:span><text:span text:style-name="T26">ole sanitaire renforcé</text:span> : il a été mis en œuvre le 9 novembre. En plus des gestes barrières, du port du masque obligatoire pour tous, enfants du CP au CM2 comme adultes, l'accent est mis sur la limitation du brassage des élèves.</text:p>
      <text:p text:style-name="P27">Dans ce contexte, toutes les<text:s/>écoles de Sèvres ont remis en place les arrivées échelonnées des élèves, ainsi que les récréations par niveau de classe. Sur le temps de la cantine, les élèves mangent par niveau de classe, 1 animateur est référent d'une classe depuis le 16 novembre.</text:p>
      <text:p text:style-name="P28">Madame LE CORNEC perçoit une certaine lassitude des familles face aux changements et contraintes renouvelées liées à l'application des mesures renforcées du protocole sanitaire : respect des horaires le matin... Cela a été difficile la première semaine.</text:p>
      <text:soft-page-break/>
      <text:p text:style-name="P29">Madame<text:s/>LE CORNEC rappelle que l'école est dans l'obligation de respecter les consignes du gouvernement, nous n'avons pas le choix.</text:p>
      <text:p text:style-name="P30">Ce n'est pas plus facile pour l'ensemble de l'équipe pédagogique. Nous devons sans cesse nous adapter avec les moyens matériels et<text:s/>humains à notre disposition. Cette situation génère du stress et de l'instabilité pour les professeur.es, avec une impossibilité de se projeter dans des projets de moyen terme.</text:p>
      <text:p text:style-name="P31"/>
      <text:p text:style-name="P32">En cas d'absence d'un professeur nous sommes autorisés à répartir les élèves dans les autres classes. Ces élèves seront répartis toujours dans la même classe.</text:p>
      <text:p text:style-name="P33">La situation des remplacements des professeurs absents est très tendue : Covid 19 et maladies hivernales...</text:p>
      <text:p text:style-name="P34"/>
      <text:p text:style-name="P35">REGLEMENT INTERIEUR DE L'ECOLE</text:p>
      <text:p text:style-name="P36">Le règlement intérieur de l'école est adopté par l'ensemble des professeurs et représentants de parents d'élèves. La charte de la laïcité sera annexée.</text:p>
      <text:p text:style-name="P37">Il sera transmis par voix numérique aux familles et également consultable sur le site de l'école.</text:p>
      <text:p text:style-name="P38">Un accusé de réception sera à signer dans<text:s/>les cahiers de correspondance.</text:p>
      <text:p text:style-name="P39"/>
      <text:p text:style-name="P40">Les représentants de parents d'élèves souhaitent que soit remis à un autre conseil la question du vote par correspondance lors des prochaines élections au mois d'octobre 2021. Madame LE CORNEC accepte cette demande.</text:p>
      <text:p text:style-name="P41"/>
      <text:p text:style-name="P42">TRAVAUX</text:p>
      <text:p text:style-name="P43">Portail d'accès au parking</text:p>
      <text:p text:style-name="P44">La commande électrique est en panne depuis le mois de juin. Actuellement, le portail est fermé avec un cadenas qui comporte un code. Ce n'est pas du tout compatible avec le plan Vigipirate « urgence attentat ». Des travaux de sur élèvement du sol ont été effectués durant les vacances d'automne. Madame Flamant confirme que le moteur est bien commandé, elle ne peut pas donner de date de livraison et d'intervention.</text:p>
      <text:p text:style-name="P45"/>
      <text:p text:style-name="P46">Puits de lumière dans la cour de récréation</text:p>
      <text:p text:style-name="P47">Les puits de lumière,<text:s/>très glissants par temps de pluie ont causé un grave accident d'élève avant les vacances scolaires.</text:p>
      <text:p text:style-name="P48">Actuellement, dans l'attente de travaux, ils sont protégés ainsi que les bouches d’égout par des barrières. Celles-ci amputent un bon tiers de la cour de récréation. Les élèves ont tendance à courir entre les barrières, bien que cela leur soit interdit, et nous craignons un nouvel accident à cause de cela.</text:p>
      <text:p text:style-name="P49">La solution de sécurisation des puits de lumière serait la pose de bandes antidérapantes semi transparentes. Elles sont en commande. Ces bandes devront être changées régulièrement.</text:p>
      <text:p text:style-name="P50"/>
      <text:p text:style-name="P51">Ce n'est pas la première fois que le problème des puits de lumière est évoqué en conseil d'école.</text:p>
      <text:p text:style-name="P52">Les parents d’élèves ont proposé :</text:p>
      <text:p text:style-name="P53">si<text:s/>la mise en place de bandes antidérapantes<text:s/>n’est<text:s/>pas satisfaisante<text:s/>de prévoir de recouvrir totalement ces vitres. Le réfectoire n’aurait plus de lumière du jour, mais la sécurité des enfants dans la cour prime sur la lumière naturelle dans le réfectoire (d’autant plus que les enfants ne restent<text:s/>pas très longtemps dans cet endroit).</text:p>
      <text:p text:style-name="P54"/>
      <text:p text:style-name="P55">L’équipe pédagogique accompagnée des parents d’élèves,<text:s/><text:span text:style-name="T56">insistent</text:span><text:s/>sur l'urgence de ces travaux et demande qu'une solution plus pérenne que la pose de bandes anti-antidérapantes soit très sérieusement envisagée par les<text:s/>services techniques.</text:p>
      <text:p text:style-name="P57">Madame LE CORNEC décide de la tenue d'une réunion sur le sujet dans les prochaines semaines. Afin que les services techniques aient le temps d’approfondir le sujet, Madame Flamant propose que cette réunion se tienne au mois de janvier<text:s/>en présence des parents d’élèves élus. Nous acceptons ce calendrier.</text:p>
      <text:p text:style-name="P58"/>
      <text:p text:style-name="P59">Interphone grille d'entrée</text:p>
      <text:p text:style-name="P60">N'importe quel adulte peut s'introduire aux abords des cours de récréation des écoles maternelle et élémentaire.</text:p>
      <text:p text:style-name="P61">Dans le contexte Vigipirate attentat la fermeture de cette grille est indispensable sur le temps scolaire. Aucune personne étrangère à l'école ne devrait pouvoir accéder aux abords des cours de récréations. Les entrées et sorties devraient se faire sur demande en actionnant un bouton d'interphone qui<text:s/>serait relié à la loge de la gardienne. L'an dernier, Madame LE CORNEC a demandé la pose d'un interphone.</text:p>
      <text:soft-page-break/>
      <text:p text:style-name="P62">Madame Flamant va s'assurer que la demande est bien enregistrée.</text:p>
      <text:p text:style-name="P63">Lorsque le protocole et la situation sanitaire nous le permettront et que les élèves<text:s/>de maternelle pourront de nouveau accéder à leur école par cette entrée, il faudra veiller à ce que cette commande « entrée » et « sortie » par interphone soit également fonctionnelle pour la maternelle.</text:p>
      <text:p text:style-name="P64"/>
      <text:p text:style-name="P65">Odeurs de la classe de CM1 (salle 13)</text:p>
      <text:p text:style-name="P66">A l'exception<text:s/>d'une journée au mois de septembre, Madame VITALIS professeure de la classe de CM1 indique que ses élèves et elle-même ne sont pas gênés par les odeurs.</text:p>
      <text:p text:style-name="P67">Est-ce le port du masque et le fait que la classe soit aérée en permanence qui cache les odeurs ?</text:p>
      <text:p text:style-name="P68"/>
      <text:p text:style-name="P69">Construction du gymnase</text:p>
      <text:p text:style-name="P70">L'ensemble des membres du conseil d'école souhaite avoir des informations sur l'avancement du projet.</text:p>
      <text:p text:style-name="P71">Madame Flamant nous indique que le sujet avance. Un programmiste est en train d'être choisi. La construction de deux bâtiments distincts serait à l'étude :</text:p>
      <text:list text:style-name="LFO2" text:continue-numbering="true">
        <text:list-item>
          <text:p text:style-name="P72">Un gymnase du côté de la Sente de la Vierge pour les activités scolaires,</text:p>
        </text:list-item>
        <text:list-item>
          <text:p text:style-name="P73">Un bâtiment pour le périscolaire.</text:p>
        </text:list-item>
      </text:list>
      <text:p text:style-name="P74">Les parents d’élèves souhaitent conserver de l’espace à l’annexe en préservant la cour, car, la cour principale de l’école est trop exiguë.</text:p>
      <text:p text:style-name="P75"/>
      <text:p text:style-name="P76"/>
      <text:p text:style-name="P77">SECURITE</text:p>
      <text:p text:style-name="P78">Sécurité incendie</text:p>
      <text:p text:style-name="P79">L'exercice a été réalisé vendredi 11 septembre à 9h30. Toutes les classes ont évacué dans le calme et dans le respect des règles d'évacuation.</text:p>
      <text:p text:style-name="P80"/>
      <text:p text:style-name="P81">Exercice attentat intrusion</text:p>
      <text:p text:style-name="P82">L'exercice a été réalisé mardi 13<text:s/>octobre à 9h30 durant 15 minutes en mode « se cacher ». Les élèves et leur professeur.e étaient cachés et silencieux sous les tables dans leur salle de classe : porte verrouillée, lumière éteinte, stores baissés (lorsqu’il y en a). L'exercice s'est bien déroulé.</text:p>
      <text:p text:style-name="P83"/>
      <text:p text:style-name="P84">PPMS</text:p>
      <text:p text:style-name="P85">Nous n'avons pas la date pour l'exercice du Plan particulier de mise en sûreté face aux risques majeurs. Cette date nous est donnée par la DSDEN.</text:p>
      <text:p text:style-name="P86"/>
      <text:p text:style-name="P87">Agent de sécurité « coin de la rue Fréville le vingt »</text:p>
      <text:p text:style-name="P88">A chaque conseil d'école les parents d'élèves attirent l'attention sur la dangerosité de ce lieu et demandent qu'un agent soit posté systématiquement pour éviter les accidents.</text:p>
      <text:p text:style-name="P89">Depuis le mois de septembre il n'y a pas d'agent. Il ne faut pas attendre qu'un accident se produise : les parents d'élèves mentionnent que les familles respectent mieux les consignes avec la présence d'un agent.</text:p>
      <text:p text:style-name="P90"/>
      <text:p text:style-name="P91">Annexe</text:p>
      <text:p text:style-name="P92">Nous le répétons à chaque conseil d'école, nous sommes las des nuisances : dégradations, intrusions...Madame LE CORNEC a très récemment transmis ces désordres au commissariat ainsi qu'à la Mairie. Des agents des services techniques vont être missionnés pour recouvrir de peinture « les messages » qui figurent sur les murs. Le commissariat va effectuer des rondes plus fréquentes.</text:p>
      <text:p text:style-name="P93"/>
      <text:p text:style-name="P94">EVALUATIONS CP et CE1</text:p>
      <text:p text:style-name="P95">Les évaluations nationales de CP et de CE1 ont eu lieu au mois de septembre.</text:p>
      <text:p text:style-name="P96">Les professeur.es de CP et de CE1 sont très mitigés, ils jugent dans l'ensemble ces évaluations chronophages et peu utiles pour déterminer le niveau et les besoins des élèves.</text:p>
      <text:p text:style-name="P97">Par exemple, certains élèves ont échoué à cause de l'énoncé de l'exercice (exercice de la droite graduée par exemple pour les CE1). L'exercice le plus pertinent est la lecture individuelle pour les CE1.</text:p>
      <text:p text:style-name="P98"/>
      <text:p text:style-name="P99">ACTIVITES PEDAGOGIQUES</text:p>
      <text:p text:style-name="P100">La reprise en septembre et les<text:s/>conséquences du confinement sur les élèves</text:p>
      <text:p text:style-name="P101"/>
      <text:p text:style-name="P102"><text:span text:style-name="T103">Les conséquences du confinement sur l'élève au niveau des apprentissages</text:span><text:s/>:</text:p>
      <text:list text:style-name="LFO3" text:continue-numbering="true">
        <text:list-item>
          <text:p text:style-name="P104">Durant le confinement, les élèves n'ont pas manipulé pour appréhender les notions nouvelles, il n'y a pas eu d'échanges de groupe et/ou<text:s/>avec le maître, pas de démarches réflexives. A distance, c'est un enseignement de type transmissif qui peut convenir aux très bons élèves. La démarche d'investigation préconisée dans toutes les matières ne peut être appliquée à distance. Un écart peut se creuser entre les très bons élèves et les autres.</text:p>
        </text:list-item>
        <text:list-item>
          <text:p text:style-name="P105">En mathématiques et en français beaucoup d’enseignant.es ont remarqué que les enfants avaient oublié pas mal de choses essentielles, à titre d'exemple les tables de multiplications. Il a fallu pendant ces 2<text:s/>mois revenir beaucoup sur des notions de base qui étaient fragiles ou pas du tout acquises</text:p>
        </text:list-item>
        <text:list-item>
          <text:p text:style-name="P106">Baisse de la curiosité, de l'intérêt pour les autres matières que le français et les mathématiques.</text:p>
        </text:list-item>
        <text:list-item>
          <text:p text:style-name="P107">En CM2, les élèves ne savent plus apprendre une leçon.<text:s/></text:p>
        </text:list-item>
      </text:list>
      <text:p text:style-name="P108"/>
      <text:p text:style-name="P109"><text:span text:style-name="T110">Les cons</text:span><text:span text:style-name="T111">équences du confinement au niveau du comportement</text:span><text:s/>:</text:p>
      <text:list text:style-name="LFO4" text:continue-numbering="true">
        <text:list-item>
          <text:p text:style-name="P112">Éloignement du statut d'élève, oubli des règles du vivre ensemble à l'école, des valeurs (respect).</text:p>
        </text:list-item>
      </text:list>
      <text:p text:style-name="P113"/>
      <text:p text:style-name="P114"><text:span text:style-name="T115">La situation à laquelle nous devons faire face actuellement</text:span><text:s/>:</text:p>
      <text:list text:style-name="LFO5" text:continue-numbering="true">
        <text:list-item>
          <text:p text:style-name="P116">Enseigner avec un masque, protocole sanitaire qui change très souvent, obligation du port du masque pour les enfants... augmente de manière significative les difficultés d’enseignement et d'apprentissage.</text:p>
        </text:list-item>
      </text:list>
      <text:p text:style-name="P117"/>
      <text:p text:style-name="P118">CANTINE</text:p>
      <text:p text:style-name="P119">Un nouveau prestataire a été retenu par la ville de Sèvres, la société API. Les enseignant.es indiquent une amélioration significative par rapport au prestataire précédent. Les produits semblent moins transformés, ils sont plus goûteux.</text:p>
      <text:p text:style-name="P120">Les parents d’élèves sont impatients de pouvoir déjeuner à la cantine pour se rendre mieux compte du nouveau prestataire. Mais, compte tenu des contraintes sanitaires, ce n’est pour le moment pas possible.</text:p>
      <text:p text:style-name="P121"/>
      <text:p text:style-name="P122">Tous les sujet mis à l’ordre du jour, n’ont pas<text:s/>pu être<text:s/>abordés par manque de temps.</text:p>
      <text:p text:style-name="P123"/>
      <text:p text:style-name="P124">La séance est levée à 8h30.</text:p>
      <text:p text:style-name="P125"/>
      <text:p text:style-name="P126"/>
      <text:p text:style-name="P127"/>
      <text:p text:style-name="P128">Annick LE CORNEC Présidente<text:tab/><text:tab/><text:tab/><text:tab/>Agnès LYON-CAEN FCPE</text:p>
      <text:p text:style-name="P129"/>
      <text:p text:style-name="P130"/>
      <text:p text:style-name="P131"/>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ick LE CORNEC</meta:initial-creator>
    <dc:creator>LE CORNEC Annick</dc:creator>
    <meta:creation-date>2020-11-19T07:59:00Z</meta:creation-date>
    <dc:date>2020-11-26T09:19:00Z</dc:date>
    <meta:template xlink:href="Normal" xlink:type="simple"/>
    <meta:editing-cycles>17</meta:editing-cycles>
    <meta:editing-duration>PT1680S</meta:editing-duration>
    <meta:document-statistic meta:page-count="4" meta:paragraph-count="25" meta:word-count="1958" meta:character-count="12705" meta:row-count="89" meta:non-whitespace-character-count="10772"/>
  </office:meta>
</office:document-meta>
</file>