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text-properties style:text-underline-style="none" fo:font-weight="normal" style:font-weight-asian="normal" style:font-weight-complex="normal"/>
    </style:style>
    <style:style style:name="P4" style:family="paragraph" style:parent-style-name="Standard">
      <style:paragraph-properties fo:text-align="justify" style:justify-single-word="false"/>
      <style:text-properties style:text-underline-style="none" fo:font-weight="normal" fo:background-color="#ff3333" style:font-weight-asian="normal" style:font-weight-complex="normal"/>
    </style:style>
    <style:style style:name="P5" style:family="paragraph" style:parent-style-name="Standard">
      <style:paragraph-properties fo:text-align="justify" style:justify-single-word="false"/>
      <style:text-properties style:text-underline-style="none" fo:font-weight="normal" fo:background-color="transparent" style:font-weight-asian="normal" style:font-weight-complex="normal"/>
    </style:style>
    <style:style style:name="P6" style:family="paragraph" style:parent-style-name="Standard">
      <style:paragraph-properties fo:text-align="justify" style:justify-single-word="false"/>
      <style:text-properties style:text-underline-style="none" fo:font-weight="bold" style:font-weight-asian="bold" style:font-weight-complex="bold"/>
    </style:style>
    <style:style style:name="P7" style:family="paragraph" style:parent-style-name="Standard">
      <style:paragraph-properties fo:text-align="justify" style:justify-single-word="false"/>
      <style:text-properties style:text-underline-style="none" fo:font-weight="bold" fo:background-color="transparent" style:font-weight-asian="bold" style:font-weight-complex="bold"/>
    </style:style>
    <style:style style:name="P8" style:family="paragraph" style:parent-style-name="Standard">
      <style:paragraph-properties fo:text-align="justify" style:justify-single-word="false" fo:background-color="transparent">
        <style:background-image/>
      </style:paragraph-properties>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justify" style:justify-single-word="false" fo:background-color="transparent">
        <style:background-image/>
      </style:paragraph-properties>
      <style:text-properties style:text-underline-style="none" fo:font-weight="normal" fo:background-color="transparent" style:font-weight-asian="normal" style:font-weight-complex="normal"/>
    </style:style>
    <style:style style:name="P10" style:family="paragraph" style:parent-style-name="Standard">
      <style:paragraph-properties fo:text-align="justify" style:justify-single-word="false" fo:background-color="transparent">
        <style:background-image/>
      </style:paragraph-properties>
      <style:text-properties style:text-underline-style="none" fo:font-weight="bold" fo:background-color="transparent" style:font-weight-asian="bold" style:font-weight-complex="bold"/>
    </style:style>
    <style:style style:name="P11" style:family="paragraph" style:parent-style-name="Standard">
      <style:paragraph-properties fo:text-align="justify" style:justify-single-word="false" fo:background-color="transparent">
        <style:background-image/>
      </style:paragraph-properties>
      <style:text-properties style:use-window-font-color="true" style:text-underline-style="none" fo:font-weight="normal" fo:background-color="transparent" style:font-weight-asian="normal" style:font-weight-complex="normal"/>
    </style:style>
    <style:style style:name="P12" style:family="paragraph" style:parent-style-name="Standard">
      <style:paragraph-properties fo:text-align="justify" style:justify-single-word="false" fo:background-color="transparent">
        <style:background-image/>
      </style:paragraph-properties>
      <style:text-properties fo:font-style="italic" style:text-underline-style="solid" style:text-underline-width="auto" style:text-underline-color="font-color" fo:font-weight="normal" fo:background-color="transparent" style:font-style-asian="italic" style:font-weight-asian="normal" style:font-style-complex="italic" style:font-weight-complex="normal"/>
    </style:style>
    <style:style style:name="P13" style:family="paragraph" style:parent-style-name="Standard">
      <style:paragraph-properties fo:text-align="justify" style:justify-single-word="false" fo:background-color="transparent">
        <style:background-image/>
      </style:paragraph-properties>
      <style:text-properties fo:font-style="normal" style:text-underline-style="none" fo:font-weight="normal" fo:background-color="transparent" style:font-style-asian="normal" style:font-weight-asian="normal" style:font-style-complex="normal" style:font-weight-complex="normal"/>
    </style:style>
    <style:style style:name="P14" style:family="paragraph" style:parent-style-name="Standard">
      <style:paragraph-properties fo:text-align="justify" style:justify-single-word="false" fo:background-color="transparent">
        <style:background-image/>
      </style:paragraph-properties>
      <style:text-properties fo:font-style="normal" style:text-underline-style="none" fo:font-weight="bold" fo:background-color="transparent" style:font-style-asian="normal" style:font-weight-asian="bold" style:font-style-complex="normal" style:font-weight-complex="bold"/>
    </style:style>
    <style:style style:name="P15" style:family="paragraph" style:parent-style-name="Standard">
      <style:paragraph-properties fo:text-align="justify" style:justify-single-word="false" fo:background-color="transparent">
        <style:background-image/>
      </style:paragraph-properties>
    </style:style>
    <style:style style:name="T1" style:family="text">
      <style:text-properties style:text-underline-style="none" fo:font-weight="normal" style:font-weight-asian="normal" style:font-weight-complex="normal"/>
    </style:style>
    <style:style style:name="T2" style:family="text">
      <style:text-properties style:text-underline-style="none" fo:font-weight="normal" fo:background-color="transparent" style:font-weight-asian="normal" style:font-weight-complex="normal"/>
    </style:style>
    <style:style style:name="T3" style:family="text">
      <style:text-properties fo:font-style="normal" style:text-underline-style="none" style:font-style-asian="normal" style:font-style-complex="normal"/>
    </style:style>
    <style:style style:name="T4" style:family="text">
      <style:text-properties fo:font-style="normal" style:text-underline-style="none" fo:font-weight="normal" fo:background-color="transparent" style:font-style-asian="normal" style:font-weight-asian="normal" style:font-style-complex="normal" style:font-weight-complex="normal"/>
    </style:style>
    <style:style style:name="T5" style:family="text">
      <style:text-properties fo:font-style="italic" style:text-underline-style="solid" style:text-underline-width="auto" style:text-underline-color="font-color" fo:font-weight="normal" fo:background-color="transparent" style:font-style-asian="italic" style:font-weight-asian="normal" style:font-style-complex="italic" style:font-weight-complex="normal"/>
    </style:style>
    <style:style style:name="T6" style:family="text">
      <style:text-properties style:use-window-font-color="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SEIL D'ECOLE</text:p>
      <text:p text:style-name="P1">Compte-rendu jeudi 8 novembre 2018</text:p>
      <text:p text:style-name="P1"/>
      <text:p text:style-name="P1"/>
      <text:p text:style-name="P1"/>
      <text:p text:style-name="P2">Etaient présents</text:p>
      <text:p text:style-name="P3">Stéphanie POPOT, Laure BRISBOUT, Stéphane CAPELLE-MORIN, Valérie BOGËL, Laure DOUILLY, Gaëlle ZWOLF, Audrey PASQUIER, Christel VITET, Elodie POSTY-PINHEIRO, Leïla BENESSAM, Alexandra FERRAN, Caroline ALVEROLA, Aurélie JAMBEZ, Virginie QUINTY, Frédérique LESPRIT, Nathalie VELTER, Magali POTIER professeurs des écoles, Sabine IDE-MALON professeur d'allemand des SIS,</text:p>
      <text:p text:style-name="P3">Annick LE CORNEC directrice,</text:p>
      <text:p text:style-name="P3">David BERTON, Agnès LYON-CAEN, Cyrille CORNU, Eric BARTH, Juliette DUBUS, Pascal HURUGUEN, Daphnée CANGARDEL, Aurélie LAUTRETTE, Brigitte MARTIN, Florence BOSSARD, parents élus FCPE,</text:p>
      <text:p text:style-name="P3">Anne TEXIER adjoint au Maire en charge de la famille, des personnes âgées, du périscolaire et de la restauration.</text:p>
      <text:p text:style-name="P3"/>
      <text:p text:style-name="P6">RENTREE SCOLAIRE</text:p>
      <text:p text:style-name="P3">La rentrée s'est bien déroulée. Aucune classe sans enseignant nommé. Nous accueillons cette année de nouveaux professeurs (pratiquement 1/3 de l'effectif global) : Christel VITET nommée à titre définitif en CP/CE2, Alexandra Ferran en CM1B nommée à titre définitif qui a l'habilitation allemand et qui enseigne l'allemand à tous les élèves de CM1, Caroline Alverola en CM1C nommée à titre provisoire, Aurélie Jambez nommée à titre provisoire qui complète les temps partiels des deux CE2 et des deux CM1, Théo Estève et Nathalie Velter en CM2C nommés à titre provisoire, Jérémy Blanc nommé à titre provisoire qui complète le temps partiel de Madame Zwolf. Des postes à titre définitif seront à pouvoir à la prochaine rentrée.</text:p>
      <text:p text:style-name="P8"><text:span text:style-name="T1">Madame LE CORNEC remercie tous les collègues qui les ont accueillis et plus particulièrement Mesdames Benessam, Quinty et Lesprit qui ont permis à leurs collègues de cycle 3 de s’inscrire dans </text:span><text:span text:style-name="T2">la démarche et les projets pédagogiques des classes de CM1 et CM2.</text:span></text:p>
      <text:p text:style-name="P3">Au 1er septembre, 399 élèves étaient inscrits. Au 20 septembre nous comptions 390 élèves, à ce jour, nous comptabilisons 388 élèves ce qui fait une moyenne de 25,87 élèves par classe. Les classes de CE1 et de CE2 ont les effectifs les plus chargés avec 30 élèves par classe.</text:p>
      <text:p text:style-name="P4"/>
      <text:p text:style-name="P5">Madame Catherine Benvenuti et Monsieur Jean-Louis Bray partis en retraite au mois de juillet dernier consacrent une demi journée par semaine à notre bibliothèque. Depuis la suppression des EVS nous n'avons plus personne pour s'occuper de notre BCD. Un grand merci à Jean-Louis et Catherine. Nous ferons également appel à des parents volontaires.</text:p>
      <text:p text:style-name="P5"/>
      <text:p text:style-name="P7">TRAVAUX</text:p>
      <text:p text:style-name="P5">Ils ont tous été réalisés durant l’été : poignées et serrures des algecos et réparation des toilettes de l'annexe, pose d'un dispositif de sécurité en haut de l'escalier de l'école, pose d'anti dérapant sur les caillebotis pour que les élèves ne glissent pas ce qui est une très bonne initiative de la mairie car nous nous n'en avions pas fait la demande, réalisation des travaux courants. Madame LE CORNEC remercie beaucoup la Mairie de Sèvres.</text:p>
      <text:p text:style-name="P9">Une vitre qui s'est brisée avant les congés d'été sera remplacée le 20 novembre.</text:p>
      <text:p text:style-name="P9">Madame Texier demande si les odeurs qui incommodaient la classe de CM1 l'an dernier existent toujours car le problème avait été pris en compte par la Mairie et des actions avaient été menées pour que le problème soit résolu. Madame Alverola qui est dans cette classe indique que cela empire depuis le retour des vacances de Toussaint. C'est particulièrement difficile le jeudi et le lundi. Madame Benessam précise que ces odeurs touchent sa classe également, Monsieur Capelle-Morin fait la même remarque. Madame Texier va faire remonter ces informations afin de trouver <text:soft-page-break/>des améliorations.</text:p>
      <text:p text:style-name="P9"/>
      <text:p text:style-name="P10">SECURITE</text:p>
      <text:p text:style-name="P9">Madame LE CORNEC avait signalé à la mairie, la dangerosité du passage de la Sente de la Vierge. Des scooters y roulaient à vive allure. Le nécessaire a été fait cet été pour que les engins motorisés à deux roues ne puissent plus circuler. Les parents d'élèves aimeraient que l'on vérifie que les poussettes doubles peuvent passer ainsi que les fauteuils roulants.</text:p>
      <text:p text:style-name="P9">Un agent fait la circulation et sécurise la traversée des élèves depuis la rentrée. Il arrive très tôt le matin. Les parents d'élèves demandent s'il pourrait être envisageable qu'il soit plus présent à 16h30 car le flux d'élèves est très important. Il est très agréable, et aimable. Ce dispositif améliore incontestablement la sécurité des élèves. </text:p>
      <text:p text:style-name="P9"/>
      <text:p text:style-name="P9">L'exercice incendie a été effectué le 14 septembre tous élèves ont évacué dans le passage de la Sente de la Vierge dans le calme et assez rapidement.</text:p>
      <text:p text:style-name="P9"/>
      <text:p text:style-name="P11">Cet après-midi, nous avons réalisé l'exercice attentat intrusion en mode « se cacher ». Les élèves se sont cachés dans leur classe, sous les tables, ils ont tenté de rester le plus silencieux possible. L'exercice a duré 30 minutes. Aucun adulte n'était autorisé à entrer ou sortir de l'école durant l'exercice. Au niveau technique, certaines portes n'ont pas pu être fermées à clef à cause des verrous qui ne fonctionnent pas, des stores n'ont pas pu être descendus car l'interrupteur n'a pas été trouvé dans la classe. Et enfin, certaines classes sont beaucoup plus exposées car elles n'ont pas du tout de stores. Le signal du déclenchement de l'exercice doit être discret et silencieux, les professeurs reçoivent tous en même temps un texto de la directrice. Certaines communes ont équipé les classes de systèmes lumineux. Ce système d'envoi de textos n'est pas satisfaisant.</text:p>
      <text:p text:style-name="P9"><text:span text:style-name="T6">Un exercice départemental PPMS risques majeurs aura lieu le 29 novembre. Nous n'avons pas</text:span> encore la nature du risque majeur. Il s'agira d'un exercice de confinement. Nos mallettes nécessitent que du matériel de soin soit renouvelé. Nous avons également besoin d'une mallette et d'un talkie-walkie supplémentaire car une <text:s/>zone de confinement supplémentaire est créée. Cette demande de matériel a été transmise en mairie au mois de septembre.</text:p>
      <text:p text:style-name="P9"/>
      <text:p text:style-name="P9">L'an dernier, des personnes s'étaient introduites durant le week-end dans la cour de récréation ainsi que très régulièrement dans la cour de l'annexe. Les parents d'élèves souhaitent savoir si de nouvelles intrusions ont eu lieu. Pas dans la cour de l'école, mais cela continue dans la cour de l'annexe. Madame Texier indique que la police fait régulièrement des rondes mais qu'elle ne peut pas toujours être présente. Les parents d'élèves craignent que les intrus détériorent les lieux et les réparations qui ont été faites (poignées et serrures des portes qui ont coûté très cher) à l'annexe.</text:p>
      <text:p text:style-name="P9"/>
      <text:p text:style-name="P10">EVALUATIONS CP et CE1</text:p>
      <text:p text:style-name="P9">Ces évaluations devaient servir à repérer les élèves en difficulté et à organiser les APC. Cela a été très long et très contraignant de rentrer les données. Cela fonctionnait très mal avant 22h30. Les enseignants se sont étonnés que toute la France connaisse les résultats de ces évaluations nationales alors même que les résultats de notre école <text:s/>n'étaient pas rentrés en totalité... Une fois les données rentrées, les enseignants constatent que les résultats de certains élèves sont faux, exemple : alors qu'ils ont réussi un exercice cela est donné comme échoué. De bons élèves obtiennent des résultats mauvais. Dans ces conditions, il est impossible de transmettre des résultats comme cela aux familles. </text:p>
      <text:p text:style-name="P9">Du point de vue des contenus, certains exercices n'étaient pas appropriés au moment où cela était demandé aux élèves.</text:p>
      <text:p text:style-name="P9">Pas de visibilité sur la réussite des élèves. </text:p>
      <text:p text:style-name="P9">Globalement, les enseignants ne sont pas satisfaits. Cela a pris beaucoup de temps en classe et en dehors de la classe pour un éclairage peu opérant. Nous sommes très perplexes...</text:p>
      <text:p text:style-name="P9"/>
      <text:p text:style-name="P10"><text:soft-page-break/>EQUIPEMENT NUMERIQUE</text:p>
      <text:p text:style-name="P9">Toutes les classes de CM2 et de CM1 sont pourvues d'ENI ainsi qu'une classe de CE2 et de CP. Avec la coopérative de l'école nous avons acheté un vidéoprojecteur afin que les classes qui n'ont pas d'ENI puissent travailler avec un support audio et visuel.</text:p>
      <text:p text:style-name="P9">La ville de Sèvres a connecté nos MAC au réseau de la ville. Il appartient désormais à l’Éducation nationale d'installer le système de sécurité afin qu'ils puissent être utilisés par les élèves.</text:p>
      <text:p text:style-name="P9">La répétition des pannes du réseau de distribution d'internet entrave grandement le travail des enseignants de l'école et de la directrice. Madame Texier nous indique que ces dysfonctionnements proviennent du fournisseur d'accès SFR.</text:p>
      <text:p text:style-name="P9">Depuis mi octobre, le niveau d'alerte des incidents monte chez SFR. Par ailleurs, les enseignants précisent qu'ils n'ont plus accès du tout à ce qui est en lien avec l'Académie de Versailles : plus d'accès à l'édu-nuage par exemple. Ils remarquent également qu'ils n'ont plus accès à des sites autorisés par le passé. Madame Texier indique que la mairie n'était pas au courant et qu'il faut absolument signaler les URL qui sont bloqués pour que le service puisse refaire le paramétrage. Sans internet pour accéder aux documents de la classe ni clé USB, comment travailler ? </text:p>
      <text:p text:style-name="P9">Possibilité de changer d'opérateur ? Madame Texier informe qu'à la rentrée 2019 au plus tard, l'opérateur pourrait être Orange, cela résoudrait les problèmes d'accès et de débit.</text:p>
      <text:p text:style-name="P9"/>
      <text:p text:style-name="P10">PHOTOCOPIES</text:p>
      <text:p text:style-name="P9">La mairie fait actuellement un audit de toutes les écoles afin de connaître précisément les besoins et la quantité de photocopies réalisées. A Croix Bosset, un certain nombre de classes travaillent sans manuel, les besoins en photocopies sont donc d'autant plus élevés. La mairie étudie des pistes et reviendra vers Madame LE CORNEC pour des propositions.</text:p>
      <text:p text:style-name="P9"/>
      <text:p text:style-name="P10">ACTIVITES PEDAGOGIQUES</text:p>
      <text:p text:style-name="P15"><text:span text:style-name="T5">La piscine </text:span><text:span text:style-name="T4">: pour des questions de sécurité, lors des déplacements des classes, un parent accompagnateur est requis. Une charte des parents accompagnateurs a été établie par Monsieur Roder Inspecteur de l’Éducation nationale, chaque parent doit la lire, la signer et se conformer à son contenu. Tous les niveaux bénéficient de séances de piscine. Suite à une question des parents d'élèves, Madame Texier répond que la convention est bien renouvelée avec la ville de Chaville dans les conditions identiques aux années précédentes. </text:span><text:span text:style-name="T3">Pas d'incidence nouvelle donc sur les créneaux de piscine pour les enfants de la ville de Sèvres dont le nombre reste très supérieur aux programmes. En revanche, il y a une diminution des séances par classe car Monsieur l'inspecteur a souhaité que chaque niveau puisse en bénéficier cette année. </text:span><text:span text:style-name="T4">Nous rappelons l'importance de la participation de tous les élèves aux séances de piscine. Cet été, beaucoup d'accidents par <text:s/>noyades ont été déplorés.</text:span></text:p>
      <text:p text:style-name="P12">Cross <text:span text:style-name="T3">: très belle journée. Nos élèves se sont particulièrement distingués en remportant des coupes. CP : deux filles et deux garçons 1er et 2ème – CE2 : 1 garçon 3ème deux filles 2ème et 3ème - <text:s/>CM1 : 1garçon 2ème – CM2 : deux garçons 1er et 3ème, 1 fille 1ère, bravo à tous !</text:span></text:p>
      <text:p text:style-name="P12">Conseil école/collège - Liaison CM2/6ème :<text:span text:style-name="T3"> échanges sur le projet d'arts plastiques – rallye maths refusé par le collège. Madame Marchal Principale du collège de Sèvres a fait une visite de notre école accompagnée par Monsieur Roder Inspecteur de l’Éducation et s'est présentée à nos élèves. Des visites des classes de CM2 au collège pourraient être programmées en fin d'année. </text:span></text:p>
      <text:p text:style-name="P12">Classe de découverte :<text:span text:style-name="T3"> les élèves des 3 classes de CM2 se rendront au mois d'avril à Lancieux dans les Côtes d'Armor pour un séjour dont la thématique est « le char à voile ». Le prestataire est CAP MONDE. Aucun élève ne doit être privé de partir pour des questions financières. Les familles qui se trouveraient dans cette situation doivent en parler à l'enseignant(e) et ou à Madame LE CORNEC. La mairie invite aussi les familles qui auraient des difficultés financières à se rapprocher de ses services.</text:span></text:p>
      <text:p text:style-name="P12">Projet <text:s/>de l'école :<text:span text:style-name="T3"> toutes les classes s'engagent cette année dans un projet culturel commun « cultures urbaines » : arts plastiques, slam, hip hop, danse, rap, musique, percussions …</text:span></text:p>
      <text:p text:style-name="P13">Ce projet a commencé avec la visite d'expositions organisées par la Mairie à l'hotel de Ville <text:soft-page-break/>« Monsieur Chat » et au SEL avec l'exposition « Brok ». Les enseignants y ont trouvé un excellent accueil et les visites-ateliers de grande qualité. Les professeurs ont beaucoup apprécié l'invitation à déjeuner organisée par le SEL. Ce moment très convivial et chaleureux a permis des échanges avec les responsables du SEL. </text:p>
      <text:p text:style-name="P13">Des intervenants extérieurs experts en hip hop ou en street art pourront intervenir auprès de certaines classes, ainsi que des artistes allemands qui travailleront « le slam » avec les classes de CM2.</text:p>
      <text:p text:style-name="P13">La présentation et la mise en valeur du travail de toutes les classes prendra la forme d'une exposition à la fin de l'année scolaire. Cette exposition, ouverte aux familles remplacera la fête de l'école. Nous pourrions conserver l'idée d'un buffet ainsi que la vente de billets de tombola. Si nous maintenons une tombola, la recherche des lots devra commencer dès le mois de janvier. <text:s/></text:p>
      <text:p text:style-name="P13">Nous mettrons en place la fête des jeux sur le temps scolaire afin que les élèves ne soient pas privés de ce moment de fin d'année qu'ils aiment ! </text:p>
      <text:p text:style-name="P15"><text:span text:style-name="T5">Allemand CM2 :</text:span><text:span text:style-name="T4"> en cours de recrutement.L'Inspection va </text:span><text:span text:style-name="T3">relancer sa demande de professeur auprès du lycée et du collège pour voir si un enseignant serait partant pour cet enseignement à l'école élémentaire.<text:line-break/></text:span></text:p>
      <text:p text:style-name="P14">RASED</text:p>
      <text:p text:style-name="P13">Le réseau d'aide aux enfants en difficultés est toujours composé de Madame Sylvia RIME psychologue de l’Éducation nationale et de Sophie MORANGE maître E. Des réunions de concertation ont eu lieu au mois d'octobre pour définir quels sont les élèves qui ont besoin d'aides spécifiques, les prises en charge commenceront au retour des vacances de Toussaint.</text:p>
      <text:p text:style-name="P13"/>
      <text:p text:style-name="P14">REGLEMENT INTERIEUR DE L'ECOLE</text:p>
      <text:p text:style-name="P13">Il comporte un nouveau paragraphe sur la prise en compte du harcèlement à l'école. Aujourd’hui, c'est la journée du harcèlement, en élémentaire 12% d'élèves sont victimes de harcèlement.</text:p>
      <text:p text:style-name="P13">Qu'est-ce que le harcèlement à l'école ? </text:p>
      <text:p text:style-name="P13">Dan Olweus, l'un des premiers chercheurs ayant travaillé sur ce phénomène, le définit ainsi en 1990 : « un élève est victime de harcèlement lorsqu'il subit, de façon répétitive, des actes négatifs de la part d'un ou plusieurs élèves. Un comportement négatif peut se produire lorsqu'un élève ou un groupe d'élèves inflige intentionnellement un malaise à un autre élève que ce soit de manière physique, ou verbale. Les actions négatives peuvent également être manifestées sans parole ni contact physique (grimaces, sobriquets, gestes obscènes... »</text:p>
      <text:p text:style-name="P13">Le harcèlement se caractérise par une violence répétée qui est exercée par un individu ou plusieurs sur un élève en position de faiblesse, avec le soutien plus ou moins actif d'un groupe jouant un rôle important de témoin, voire de supporteur, le rapport de force est donc inégal. Le harcèlement se fonde bien souvent sur la stigmatisation d'une différence ou d'une vulnérabilité, réelle ou supposée, de l'enfant victime par le groupe de pairs.</text:p>
      <text:p text:style-name="P13">A l'école élémentaire, le harcèlement est présent en Cycle 3.</text:p>
      <text:p text:style-name="P13">Face au harcèlement, des méthodes de sensibilisation et d'intervention existent. Un pôle harcèlement <text:s/>a été créé il y a deux ans à Sèvres et utilise la méthode PIKAS pour résoudre les problèmes de harcèlement. Utilisée avec succès en Finlande, en Australie et au Canada, cette méthode a été créée et développée en Suède par le psychologue Anatol PIKAS. Elle consiste en une série d'entretiens individuels avec les élèves ayant pris part au harcèlement et au cours desquels on recherche avec eux ce qu'ils pourraient eux-mêmes mettre en œuvre pour que le harcèlement cesse. La méthode consiste à briser l'unité du groupe et à rechercher avec chacun de ses membres une issue positive pour sortir du harcèlement. C'est une méthode non blâmante, c'est la méthode de la « préoccupation partagée ».</text:p>
      <text:p text:style-name="P13">Cette méthode consiste à rencontrer une ou plusieurs fois, individuellement, le ou les harceleurs sans chercher à les blâmer. La deuxième phase consiste à associer le ou les harceleurs à la résolution du problème.</text:p>
      <text:p text:style-name="P13">En cas de suspicion de harcèlement, la famille de l'enfant saisit la directrice de l'école, ou <text:soft-page-break/>l'Inspecteur de l’Éducation nationale. </text:p>
      <text:p text:style-name="P13">Tout élève pourra durant sa scolarité être écouté par le pôle harcèlement en tant que harceleur ou témoin supposé. Toutes les familles auront dans le cahier de correspondance un mot les informant de cette démarche.</text:p>
      <text:p text:style-name="P13"/>
      <text:p text:style-name="P14">QUESTIONS ANNEXES</text:p>
      <text:p text:style-name="P13">Les parents d'élèves demandent si le conseil des élèves sera mis en place cette année. Auparavant, il avait lieu 3 fois par an. La dernière année où il s'est tenu les élections présidentielles avaient lieu ce qui était intéressant. Madame LE CORNEC le mettra en place cette année.</text:p>
      <text:p text:style-name="P13"/>
      <text:p text:style-name="P13">L'école ne participe pas au dispositif « école et cinéma » et doit mettre en place « son propre cinéma ». Les parents demandent si il sera possible d'avoir une information des films qui seront sélectionnés. Les enseignantes précisent que les films seront choisis en fonction du niveau de la classe ainsi que du projet de la classe.</text:p>
      <text:p text:style-name="P13"/>
      <text:p text:style-name="P13">L'ordre du jour étant épuisé, la séance est levée à 20h25.</text:p>
      <text:p text:style-name="P13"/>
      <text:p text:style-name="P13"/>
      <text:p text:style-name="P13"/>
      <text:p text:style-name="P13">Annick LE CORNEC<text:tab/><text:tab/><text:tab/><text:tab/><text:tab/><text:tab/>David BERTON</text:p>
      <text:p text:style-name="P13"/>
      <text:p text:style-name="P13"/>
      <text:p text:style-name="P13"/>
      <text:p text:style-name="P13">Présidente <text:tab/><text:tab/><text:tab/><text:tab/><text:tab/><text:tab/><text:tab/>FCPE</text:p>
      <text:p text:style-name="P13"/>
      <text:p text:style-name="P14"/>
      <text:p text:style-name="P14"/>
      <text:p text:style-name="P10"/>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ck LE CORNEC</meta:initial-creator>
    <meta:creation-date>2018-10-23T08:58:31.46</meta:creation-date>
    <meta:generator>OpenOffice/4.1.3$Win32 OpenOffice.org_project/413m1$Build-9783</meta:generator>
    <dc:date>2018-11-16T09:09:14.23</dc:date>
    <meta:editing-duration>PT7H48M20S</meta:editing-duration>
    <meta:editing-cycles>95</meta:editing-cycles>
    <meta:document-statistic meta:table-count="0" meta:image-count="0" meta:object-count="0" meta:page-count="5" meta:paragraph-count="65" meta:word-count="2685" meta:character-count="16620"/>
  </office:meta>
</office:document-meta>
</file>