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ic Sans MS" fo:font-weight="bold" style:font-weight-asian="bold" fo:font-size="14pt" style:font-size-asian="14pt" style:font-size-complex="14pt"/>
    </style:style>
    <style:style style:name="P3" style:parent-style-name="Normal" style:family="paragraph">
      <style:paragraph-properties fo:text-align="center"/>
      <style:text-properties style:font-name="Comic Sans MS" fo:font-weight="bold" style:font-weight-asian="bold" fo:font-size="14pt" style:font-size-asian="14pt" style:font-size-complex="14pt"/>
    </style:style>
    <style:style style:name="P4" style:parent-style-name="Normal" style:family="paragraph">
      <style:text-properties style:font-name="Comic Sans MS" fo:font-weight="bold" style:font-weight-asian="bold" fo:font-size="12pt" style:font-size-asian="12pt" style:font-size-complex="12pt"/>
    </style:style>
    <style:style style:name="P5" style:parent-style-name="Normal" style:family="paragraph">
      <style:paragraph-properties fo:text-align="justify"/>
      <style:text-properties style:font-name="Comic Sans MS" fo:font-size="12pt" style:font-size-asian="12pt" style:font-size-complex="12pt"/>
    </style:style>
    <style:style style:name="P6" style:parent-style-name="Normal" style:family="paragraph">
      <style:paragraph-properties fo:text-align="justify"/>
      <style:text-properties style:font-name="Comic Sans MS" fo:font-size="12pt" style:font-size-asian="12pt" style:font-size-complex="12pt"/>
    </style:style>
    <style:style style:name="P7" style:parent-style-name="Normal" style:family="paragraph">
      <style:paragraph-properties fo:text-align="justify"/>
    </style:style>
    <style:style style:name="T8" style:parent-style-name="Policepardéfaut" style:family="text">
      <style:text-properties style:font-name="Comic Sans MS" fo:font-size="12pt" style:font-size-asian="12pt" style:font-size-complex="12pt"/>
    </style:style>
    <style:style style:name="T9" style:parent-style-name="Policepardéfaut" style:family="text">
      <style:text-properties style:font-name="Comic Sans MS" style:text-position="super 66.6%" fo:font-size="12pt" style:font-size-asian="12pt" style:font-size-complex="12pt"/>
    </style:style>
    <style:style style:name="T10" style:parent-style-name="Policepardéfaut" style:family="text">
      <style:text-properties style:font-name="Comic Sans MS" fo:font-size="12pt" style:font-size-asian="12pt" style:font-size-complex="12pt"/>
    </style:style>
    <style:style style:name="P11" style:parent-style-name="Normal" style:family="paragraph">
      <style:paragraph-properties fo:text-align="justify"/>
      <style:text-properties style:font-name="Comic Sans MS" fo:font-size="12pt" style:font-size-asian="12pt" style:font-size-complex="12pt"/>
    </style:style>
    <style:style style:name="P12" style:parent-style-name="Normal" style:family="paragraph">
      <style:paragraph-properties fo:text-align="justify"/>
      <style:text-properties style:font-name="Comic Sans MS" fo:font-size="12pt" style:font-size-asian="12pt" style:font-size-complex="12pt"/>
    </style:style>
    <style:style style:name="P13" style:parent-style-name="Normal" style:family="paragraph">
      <style:paragraph-properties fo:text-align="justify"/>
      <style:text-properties style:font-name="Comic Sans MS" fo:font-size="12pt" style:font-size-asian="12pt" style:font-size-complex="12pt"/>
    </style:style>
    <style:style style:name="P14" style:parent-style-name="Standard" style:family="paragraph">
      <style:paragraph-properties fo:text-align="justify"/>
      <style:text-properties style:font-name="Comic Sans MS" fo:font-weight="bold" style:font-weight-asian="bold" style:font-weight-complex="bold"/>
    </style:style>
    <style:style style:name="P15" style:parent-style-name="Standard" style:family="paragraph">
      <style:paragraph-properties fo:text-align="justify"/>
      <style:text-properties style:font-name="Comic Sans MS" style:font-weight-complex="bold"/>
    </style:style>
    <style:style style:name="P16" style:parent-style-name="Standard" style:family="paragraph">
      <style:paragraph-properties fo:text-align="justify"/>
    </style:style>
    <style:style style:name="T17" style:parent-style-name="Policepardéfaut" style:family="text">
      <style:text-properties style:font-name="Comic Sans MS" style:font-weight-complex="bold"/>
    </style:style>
    <style:style style:name="T18" style:parent-style-name="Policepardéfaut" style:family="text">
      <style:text-properties style:font-name="Comic Sans MS" style:font-weight-complex="bold"/>
    </style:style>
    <style:style style:name="P19" style:parent-style-name="Standard" style:family="paragraph">
      <style:paragraph-properties fo:text-align="justify"/>
      <style:text-properties style:font-name="Comic Sans MS" style:font-weight-complex="bold"/>
    </style:style>
    <style:style style:name="P20" style:parent-style-name="Standard" style:family="paragraph">
      <style:paragraph-properties fo:text-align="justify"/>
      <style:text-properties style:font-name="Comic Sans MS" style:font-weight-complex="bold"/>
    </style:style>
    <style:style style:name="P21" style:parent-style-name="Standard" style:list-style-name="LFO1" style:family="paragraph">
      <style:paragraph-properties fo:text-align="justify"/>
    </style:style>
    <style:style style:name="T22" style:parent-style-name="Policepardéfaut" style:family="text">
      <style:text-properties style:font-name="Comic Sans MS" style:font-weight-complex="bold"/>
    </style:style>
    <style:style style:name="P23" style:parent-style-name="Standard" style:list-style-name="LFO1" style:family="paragraph">
      <style:paragraph-properties fo:text-align="justify"/>
    </style:style>
    <style:style style:name="T24" style:parent-style-name="Policepardéfaut" style:family="text">
      <style:text-properties style:font-name="Comic Sans MS" style:font-weight-complex="bold"/>
    </style:style>
    <style:style style:name="T25" style:parent-style-name="Policepardéfaut" style:family="text">
      <style:text-properties style:font-name="Comic Sans MS" style:font-weight-complex="bold" fo:font-style="italic" style:font-style-asian="italic" style:text-underline-type="single" style:text-underline-style="solid" style:text-underline-width="auto" style:text-underline-mode="continuous"/>
    </style:style>
    <style:style style:name="T26" style:parent-style-name="Policepardéfaut" style:family="text">
      <style:text-properties style:font-name="Comic Sans MS" style:font-weight-complex="bold" fo:font-style="italic" style:font-style-asian="italic" style:text-underline-type="single" style:text-underline-style="solid" style:text-underline-width="auto" style:text-underline-mode="continuous"/>
    </style:style>
    <style:style style:name="P27" style:parent-style-name="Standard" style:list-style-name="LFO1" style:family="paragraph">
      <style:paragraph-properties fo:text-align="justify"/>
    </style:style>
    <style:style style:name="T28" style:parent-style-name="Policepardéfaut" style:family="text">
      <style:text-properties style:font-name="Comic Sans MS" style:font-weight-complex="bold"/>
    </style:style>
    <style:style style:name="P29" style:parent-style-name="Standard" style:family="paragraph">
      <style:paragraph-properties fo:text-align="justify"/>
      <style:text-properties style:font-name="Comic Sans MS" style:font-weight-complex="bold"/>
    </style:style>
    <style:style style:name="P30" style:parent-style-name="Standard" style:list-style-name="LFO1" style:family="paragraph">
      <style:paragraph-properties fo:text-align="justify"/>
      <style:text-properties style:font-name="Comic Sans MS"/>
    </style:style>
    <style:style style:name="P31" style:parent-style-name="Standard" style:family="paragraph">
      <style:paragraph-properties fo:text-align="justify" fo:margin-left="0.25in">
        <style:tab-stops/>
      </style:paragraph-properties>
      <style:text-properties style:font-name="Comic Sans MS"/>
    </style:style>
    <style:style style:name="P32" style:parent-style-name="Standard" style:list-style-name="LFO1" style:family="paragraph">
      <style:paragraph-properties fo:text-align="justify"/>
    </style:style>
    <style:style style:name="T33" style:parent-style-name="Policepardéfaut" style:family="text">
      <style:text-properties style:font-name="Comic Sans MS" style:font-weight-complex="bold"/>
    </style:style>
    <style:style style:name="P34" style:parent-style-name="Standard" style:list-style-name="LFO1" style:family="paragraph">
      <style:paragraph-properties fo:text-align="justify"/>
    </style:style>
    <style:style style:name="T35" style:parent-style-name="Policepardéfaut" style:family="text">
      <style:text-properties style:font-name="Comic Sans MS" style:font-weight-complex="bold"/>
    </style:style>
    <style:style style:name="P36" style:parent-style-name="Standard" style:family="paragraph">
      <style:paragraph-properties fo:text-align="justify"/>
      <style:text-properties style:font-name="Comic Sans MS"/>
    </style:style>
    <style:style style:name="P37" style:parent-style-name="Standard" style:family="paragraph">
      <style:paragraph-properties fo:text-align="justify"/>
      <style:text-properties style:font-name="Comic Sans MS" fo:font-weight="bold" style:font-weight-asian="bold" style:font-weight-complex="bold"/>
    </style:style>
    <style:style style:name="P38" style:parent-style-name="Standard" style:family="paragraph">
      <style:paragraph-properties fo:text-align="justify"/>
    </style:style>
    <style:style style:name="T39" style:parent-style-name="Policepardéfaut" style:family="text">
      <style:text-properties style:font-name="Comic Sans MS" style:font-weight-complex="bold" fo:font-style="italic" style:font-style-asian="italic" style:text-underline-type="single" style:text-underline-style="solid" style:text-underline-width="auto" style:text-underline-mode="continuous"/>
    </style:style>
    <style:style style:name="T40" style:parent-style-name="Policepardéfaut" style:family="text">
      <style:text-properties style:font-name="Comic Sans MS" style:font-weight-complex="bold" fo:font-style="italic" style:font-style-asian="italic"/>
    </style:style>
    <style:style style:name="T41" style:parent-style-name="Policepardéfaut" style:family="text">
      <style:text-properties style:font-name="Comic Sans MS" style:font-weight-complex="bold"/>
    </style:style>
    <style:style style:name="T42" style:parent-style-name="Policepardéfaut" style:family="text">
      <style:text-properties style:font-name="Comic Sans MS" style:font-weight-complex="bold"/>
    </style:style>
    <style:style style:name="T43" style:parent-style-name="Policepardéfaut" style:family="text">
      <style:text-properties style:font-name="Comic Sans MS" style:font-weight-complex="bold"/>
    </style:style>
    <style:style style:name="P44" style:parent-style-name="Standard" style:family="paragraph">
      <style:paragraph-properties fo:text-align="justify"/>
      <style:text-properties style:font-name="Comic Sans MS" style:font-weight-complex="bold"/>
    </style:style>
    <style:style style:name="P45" style:parent-style-name="Standard" style:family="paragraph">
      <style:paragraph-properties fo:text-align="justify"/>
      <style:text-properties style:font-name="Comic Sans MS" style:font-weight-complex="bold"/>
    </style:style>
    <style:style style:name="P46" style:parent-style-name="Standard" style:family="paragraph">
      <style:paragraph-properties fo:text-align="justify"/>
    </style:style>
    <style:style style:name="T47" style:parent-style-name="Policepardéfaut" style:family="text">
      <style:text-properties style:font-name="Comic Sans MS" style:font-weight-complex="bold" fo:font-style="italic" style:font-style-asian="italic" style:text-underline-type="single" style:text-underline-style="solid" style:text-underline-width="auto" style:text-underline-mode="continuous"/>
    </style:style>
    <style:style style:name="T48" style:parent-style-name="Policepardéfaut" style:family="text">
      <style:text-properties style:font-name="Comic Sans MS" style:font-weight-complex="bold" fo:font-style="italic" style:font-style-asian="italic"/>
    </style:style>
    <style:style style:name="T49" style:parent-style-name="Policepardéfaut" style:family="text">
      <style:text-properties style:font-name="Comic Sans MS" style:font-weight-complex="bold"/>
    </style:style>
    <style:style style:name="T50" style:parent-style-name="Policepardéfaut" style:family="text">
      <style:text-properties style:font-name="Comic Sans MS" style:font-weight-complex="bold"/>
    </style:style>
    <style:style style:name="P51" style:parent-style-name="Standard" style:family="paragraph">
      <style:paragraph-properties fo:text-align="justify"/>
      <style:text-properties style:font-name="Comic Sans MS" style:font-weight-complex="bold"/>
    </style:style>
    <style:style style:name="P52" style:parent-style-name="Standard" style:family="paragraph">
      <style:paragraph-properties fo:text-align="justify"/>
      <style:text-properties style:font-name="Comic Sans MS" style:font-weight-complex="bold"/>
    </style:style>
    <style:style style:name="P53" style:parent-style-name="Standard" style:family="paragraph">
      <style:paragraph-properties fo:text-align="justify"/>
      <style:text-properties style:font-name="Comic Sans MS" style:font-weight-complex="bold"/>
    </style:style>
    <style:style style:name="P54" style:parent-style-name="Standard" style:family="paragraph">
      <style:paragraph-properties fo:text-align="justify"/>
      <style:text-properties style:font-name="Comic Sans MS" style:font-weight-complex="bold"/>
    </style:style>
    <style:style style:name="P55" style:parent-style-name="Standard" style:family="paragraph">
      <style:paragraph-properties fo:text-align="justify"/>
      <style:text-properties style:font-name="Comic Sans MS" style:font-weight-complex="bold"/>
    </style:style>
    <style:style style:name="P56" style:parent-style-name="Standard" style:family="paragraph">
      <style:paragraph-properties fo:text-align="justify"/>
      <style:text-properties style:font-name="Comic Sans MS" style:font-weight-complex="bold"/>
    </style:style>
    <style:style style:name="P57" style:parent-style-name="Standard" style:family="paragraph">
      <style:paragraph-properties fo:text-align="justify"/>
      <style:text-properties style:font-name="Comic Sans MS" style:font-weight-complex="bold"/>
    </style:style>
    <style:style style:name="P58" style:parent-style-name="Standard" style:family="paragraph">
      <style:paragraph-properties fo:text-align="justify"/>
      <style:text-properties style:font-name="Comic Sans MS" style:font-weight-complex="bold"/>
    </style:style>
    <style:style style:name="P59" style:parent-style-name="Standard" style:family="paragraph">
      <style:paragraph-properties fo:text-align="justify"/>
    </style:style>
    <style:style style:name="T60" style:parent-style-name="Policepardéfaut" style:family="text">
      <style:text-properties style:font-name="Comic Sans MS" style:font-weight-complex="bold" fo:font-style="italic" style:font-style-asian="italic" style:text-underline-type="single" style:text-underline-style="solid" style:text-underline-width="auto" style:text-underline-mode="continuous"/>
    </style:style>
    <style:style style:name="T61" style:parent-style-name="Policepardéfaut" style:family="text">
      <style:text-properties style:font-name="Comic Sans MS" style:font-weight-complex="bold" fo:font-style="italic" style:font-style-asian="italic"/>
    </style:style>
    <style:style style:name="T62" style:parent-style-name="Policepardéfaut" style:family="text">
      <style:text-properties style:font-name="Comic Sans MS" style:font-weight-complex="bold"/>
    </style:style>
    <style:style style:name="T63" style:parent-style-name="Policepardéfaut" style:family="text">
      <style:text-properties style:font-name="Comic Sans MS" style:font-weight-complex="bold"/>
    </style:style>
    <style:style style:name="P64" style:parent-style-name="Standard" style:family="paragraph">
      <style:paragraph-properties fo:text-align="justify"/>
      <style:text-properties style:font-name="Comic Sans MS" style:font-weight-complex="bold"/>
    </style:style>
    <style:style style:name="P65" style:parent-style-name="Standard" style:family="paragraph">
      <style:paragraph-properties fo:text-align="justify"/>
      <style:text-properties style:font-name="Comic Sans MS" style:font-weight-complex="bold"/>
    </style:style>
    <style:style style:name="P66" style:parent-style-name="Standard" style:family="paragraph">
      <style:paragraph-properties fo:text-align="justify"/>
      <style:text-properties style:font-name="Comic Sans MS" style:font-weight-complex="bold"/>
    </style:style>
    <style:style style:name="P67" style:parent-style-name="Standard" style:family="paragraph">
      <style:paragraph-properties fo:text-align="justify"/>
      <style:text-properties style:font-name="Comic Sans MS" style:font-weight-complex="bold"/>
    </style:style>
    <style:style style:name="P68" style:parent-style-name="Standard" style:family="paragraph">
      <style:paragraph-properties fo:text-align="justify"/>
    </style:style>
    <style:style style:name="T69" style:parent-style-name="Policepardéfaut" style:family="text">
      <style:text-properties style:font-name="Comic Sans MS" style:font-weight-complex="bold" fo:font-style="italic" style:font-style-asian="italic" style:text-underline-type="single" style:text-underline-style="solid" style:text-underline-width="auto" style:text-underline-mode="continuous"/>
    </style:style>
    <style:style style:name="T70" style:parent-style-name="Policepardéfaut" style:family="text">
      <style:text-properties style:font-name="Comic Sans MS" style:font-weight-complex="bold" fo:font-style="italic" style:font-style-asian="italic"/>
    </style:style>
    <style:style style:name="T71" style:parent-style-name="Policepardéfaut" style:family="text">
      <style:text-properties style:font-name="Comic Sans MS" style:font-weight-complex="bold"/>
    </style:style>
    <style:style style:name="T72" style:parent-style-name="Policepardéfaut" style:family="text">
      <style:text-properties style:font-name="Comic Sans MS" style:font-weight-complex="bold"/>
    </style:style>
    <style:style style:name="P73" style:parent-style-name="Standard" style:family="paragraph">
      <style:paragraph-properties fo:text-align="justify"/>
      <style:text-properties style:font-name="Comic Sans MS" style:font-weight-complex="bold"/>
    </style:style>
    <style:style style:name="P74" style:parent-style-name="Standard" style:family="paragraph">
      <style:paragraph-properties fo:text-align="justify"/>
      <style:text-properties style:font-name="Comic Sans MS" fo:font-weight="bold" style:font-weight-asian="bold" style:font-weight-complex="bold"/>
    </style:style>
    <style:style style:name="P75" style:parent-style-name="Standard" style:family="paragraph">
      <style:paragraph-properties fo:text-align="justify"/>
      <style:text-properties style:font-name="Comic Sans MS" style:font-weight-complex="bold"/>
    </style:style>
    <style:style style:name="P76" style:parent-style-name="Standard" style:family="paragraph">
      <style:paragraph-properties fo:text-align="justify"/>
      <style:text-properties style:font-name="Comic Sans MS" style:font-weight-complex="bold"/>
    </style:style>
    <style:style style:name="P77" style:parent-style-name="Standard" style:family="paragraph">
      <style:paragraph-properties fo:text-align="justify"/>
      <style:text-properties style:font-name="Comic Sans MS" style:font-weight-complex="bold"/>
    </style:style>
    <style:style style:name="P78" style:parent-style-name="Standard" style:family="paragraph">
      <style:paragraph-properties fo:text-align="justify"/>
      <style:text-properties style:font-name="Comic Sans MS" style:font-weight-complex="bold"/>
    </style:style>
    <style:style style:name="P79" style:parent-style-name="Standard" style:family="paragraph">
      <style:paragraph-properties fo:text-align="justify"/>
      <style:text-properties style:font-name="Comic Sans MS" style:font-weight-complex="bold"/>
    </style:style>
    <style:style style:name="P80" style:parent-style-name="Standard" style:family="paragraph">
      <style:paragraph-properties fo:text-align="justify"/>
      <style:text-properties style:font-name="Comic Sans MS"/>
    </style:style>
    <style:style style:name="P81" style:parent-style-name="Standard" style:family="paragraph">
      <style:paragraph-properties fo:text-align="justify"/>
      <style:text-properties style:font-name="Comic Sans MS"/>
    </style:style>
    <style:style style:name="P82" style:parent-style-name="Standard" style:family="paragraph">
      <style:paragraph-properties fo:text-align="justify"/>
      <style:text-properties style:font-name="Comic Sans MS"/>
    </style:style>
    <style:style style:name="P83" style:parent-style-name="Standard" style:family="paragraph">
      <style:paragraph-properties fo:text-align="justify"/>
    </style:style>
    <style:style style:name="T84" style:parent-style-name="Policepardéfaut" style:family="text">
      <style:text-properties style:font-name="Comic Sans MS"/>
    </style:style>
    <style:style style:name="T85" style:parent-style-name="Policepardéfaut" style:family="text">
      <style:text-properties style:font-name="Comic Sans MS"/>
    </style:style>
    <style:style style:name="T86" style:parent-style-name="Policepardéfaut" style:family="text">
      <style:text-properties style:font-name="Comic Sans MS"/>
    </style:style>
    <style:style style:name="T87" style:parent-style-name="Policepardéfaut" style:family="text">
      <style:text-properties style:font-name="Comic Sans MS"/>
    </style:style>
    <style:style style:name="P88" style:parent-style-name="Standard" style:family="paragraph">
      <style:paragraph-properties fo:text-align="justify"/>
      <style:text-properties style:font-name="Comic Sans MS"/>
    </style:style>
    <style:style style:name="P89" style:parent-style-name="Standard" style:family="paragraph">
      <style:paragraph-properties fo:text-align="justify"/>
      <style:text-properties style:font-name="Comic Sans MS"/>
    </style:style>
    <style:style style:name="P90" style:parent-style-name="Standard" style:family="paragraph">
      <style:paragraph-properties fo:text-align="justify"/>
      <style:text-properties style:font-name="Comic Sans MS"/>
    </style:style>
    <style:style style:name="P91" style:parent-style-name="Standard" style:family="paragraph">
      <style:paragraph-properties fo:text-align="justify"/>
      <style:text-properties style:font-name="Comic Sans MS"/>
    </style:style>
    <style:style style:name="P92" style:parent-style-name="Standard" style:family="paragraph">
      <style:paragraph-properties fo:text-align="justify"/>
      <style:text-properties style:font-name="Comic Sans MS"/>
    </style:style>
    <style:style style:name="P93" style:parent-style-name="Standard" style:family="paragraph">
      <style:paragraph-properties fo:text-align="justify"/>
    </style:style>
    <style:style style:name="T94" style:parent-style-name="Policepardéfaut" style:family="text">
      <style:text-properties style:font-name="Comic Sans MS" fo:font-weight="bold" style:font-weight-asian="bold" style:font-weight-complex="bold"/>
    </style:style>
    <style:style style:name="P95" style:parent-style-name="Standard" style:family="paragraph">
      <style:paragraph-properties fo:text-align="justify"/>
      <style:text-properties style:font-name="Comic Sans MS" style:font-weight-complex="bold"/>
    </style:style>
    <style:style style:name="P96" style:parent-style-name="Standard" style:family="paragraph">
      <style:paragraph-properties fo:text-align="justify"/>
      <style:text-properties style:font-name="Comic Sans MS"/>
    </style:style>
    <style:style style:name="P97" style:parent-style-name="Standard" style:family="paragraph">
      <style:paragraph-properties fo:text-align="justify"/>
    </style:style>
    <style:style style:name="T98" style:parent-style-name="Policepardéfaut" style:family="text">
      <style:text-properties style:font-name="Comic Sans MS" fo:font-weight="bold" style:font-weight-asian="bold" style:font-weight-complex="bold"/>
    </style:style>
    <style:style style:name="P99" style:parent-style-name="Standard" style:family="paragraph">
      <style:paragraph-properties fo:text-align="justify"/>
      <style:text-properties style:font-name="Comic Sans MS"/>
    </style:style>
    <style:style style:name="P100" style:parent-style-name="Standard" style:family="paragraph">
      <style:paragraph-properties fo:text-align="justify"/>
      <style:text-properties style:font-name="Comic Sans MS"/>
    </style:style>
    <style:style style:name="P101" style:parent-style-name="Standard" style:family="paragraph">
      <style:paragraph-properties fo:text-align="justify"/>
      <style:text-properties style:font-name="Comic Sans MS"/>
    </style:style>
    <style:style style:name="P102" style:parent-style-name="Paragraphedeliste" style:list-style-name="LFO2" style:family="paragraph">
      <style:paragraph-properties fo:text-align="justify"/>
      <style:text-properties style:font-name="Comic Sans MS" fo:font-style="italic" style:font-style-asian="italic" fo:font-size="12pt" style:font-size-asian="12pt" style:font-size-complex="12pt" style:text-underline-type="single" style:text-underline-style="solid" style:text-underline-width="auto" style:text-underline-mode="continuous"/>
    </style:style>
    <style:style style:name="P103" style:parent-style-name="Normal" style:family="paragraph">
      <style:paragraph-properties fo:text-align="justify"/>
      <style:text-properties style:font-name="Comic Sans MS" style:font-name-complex="Arial" fo:font-size="12pt" style:font-size-asian="12pt" style:font-size-complex="12pt"/>
    </style:style>
    <style:style style:name="P104" style:parent-style-name="Paragraphedeliste" style:list-style-name="LFO3" style:family="paragraph">
      <style:paragraph-properties fo:text-align="justify"/>
      <style:text-properties style:font-name="Comic Sans MS" style:font-name-complex="Arial" fo:font-size="12pt" style:font-size-asian="12pt" style:font-size-complex="12pt"/>
    </style:style>
    <style:style style:name="P105" style:parent-style-name="Paragraphedeliste" style:list-style-name="LFO3" style:family="paragraph">
      <style:paragraph-properties fo:text-align="justify"/>
      <style:text-properties style:font-name="Comic Sans MS" style:font-name-complex="Arial" fo:font-size="12pt" style:font-size-asian="12pt" style:font-size-complex="12pt"/>
    </style:style>
    <style:style style:name="P106" style:parent-style-name="Paragraphedeliste" style:list-style-name="LFO3" style:family="paragraph">
      <style:paragraph-properties fo:text-align="justify"/>
      <style:text-properties style:font-name="Comic Sans MS" style:font-name-complex="Arial" fo:font-size="12pt" style:font-size-asian="12pt" style:font-size-complex="12pt"/>
    </style:style>
    <style:style style:name="P107" style:parent-style-name="Paragraphedeliste" style:list-style-name="LFO3" style:family="paragraph">
      <style:paragraph-properties fo:text-align="justify"/>
      <style:text-properties style:font-name="Comic Sans MS" style:font-name-complex="Arial" fo:font-size="12pt" style:font-size-asian="12pt" style:font-size-complex="12pt"/>
    </style:style>
    <style:style style:name="P108" style:parent-style-name="Paragraphedeliste" style:family="paragraph">
      <style:paragraph-properties fo:text-align="justify"/>
      <style:text-properties style:font-name="Comic Sans MS" style:font-name-complex="Arial" fo:font-size="12pt" style:font-size-asian="12pt" style:font-size-complex="12pt"/>
    </style:style>
    <style:style style:name="P109" style:parent-style-name="Paragraphedeliste" style:list-style-name="LFO3" style:family="paragraph">
      <style:paragraph-properties fo:text-align="justify"/>
    </style:style>
    <style:style style:name="T110" style:parent-style-name="Policepardéfaut" style:family="text">
      <style:text-properties style:font-name="Comic Sans MS" fo:font-style="italic" style:font-style-asian="italic" fo:font-size="12pt" style:font-size-asian="12pt" style:font-size-complex="12pt" style:text-underline-type="single" style:text-underline-style="solid" style:text-underline-width="auto" style:text-underline-mode="continuous"/>
    </style:style>
    <style:style style:name="T111" style:parent-style-name="Policepardéfaut" style:family="text">
      <style:text-properties style:font-name="Comic Sans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112" style:parent-style-name="Normal" style:family="paragraph">
      <style:paragraph-properties fo:text-align="justify"/>
      <style:text-properties style:font-name="Comic Sans MS" style:font-name-complex="Arial" fo:font-size="12pt" style:font-size-asian="12pt" style:font-size-complex="12pt"/>
    </style:style>
    <style:style style:name="P113" style:parent-style-name="Paragraphedeliste" style:list-style-name="LFO4" style:family="paragraph">
      <style:paragraph-properties fo:text-align="justify"/>
    </style:style>
    <style:style style:name="T114" style:parent-style-name="Policepardéfaut" style:family="text">
      <style:text-properties style:font-name="Comic Sans MS" style:font-name-complex="Arial" fo:font-size="12pt" style:font-size-asian="12pt" style:font-size-complex="12pt"/>
    </style:style>
    <style:style style:name="T115" style:parent-style-name="Policepardéfaut" style:family="text">
      <style:text-properties style:font-name="Comic Sans MS" style:font-name-complex="Arial" fo:font-size="12pt" style:font-size-asian="12pt" style:font-size-complex="12pt"/>
    </style:style>
    <style:style style:name="P116" style:parent-style-name="Paragraphedeliste" style:list-style-name="LFO4" style:family="paragraph">
      <style:paragraph-properties fo:text-align="justify"/>
      <style:text-properties style:font-name="Comic Sans MS" style:font-name-complex="Arial" fo:font-size="12pt" style:font-size-asian="12pt" style:font-size-complex="12pt"/>
    </style:style>
    <style:style style:name="P117" style:parent-style-name="Paragraphedeliste" style:list-style-name="LFO4" style:family="paragraph">
      <style:paragraph-properties fo:text-align="justify"/>
    </style:style>
    <style:style style:name="T118" style:parent-style-name="Policepardéfaut" style:family="text">
      <style:text-properties style:font-name="Comic Sans MS" style:font-name-complex="Arial" fo:font-size="12pt" style:font-size-asian="12pt" style:font-size-complex="12pt"/>
    </style:style>
    <style:style style:name="P119" style:parent-style-name="Normal" style:family="paragraph">
      <style:paragraph-properties fo:text-align="justify"/>
      <style:text-properties style:font-name="Comic Sans MS" style:font-name-complex="Arial" fo:font-size="12pt" style:font-size-asian="12pt" style:font-size-complex="12pt"/>
    </style:style>
    <style:style style:name="P120" style:parent-style-name="Standard" style:family="paragraph">
      <style:paragraph-properties fo:text-align="justify"/>
    </style:style>
    <style:style style:name="T121" style:parent-style-name="Policepardéfaut" style:family="text">
      <style:text-properties style:font-name="Comic Sans MS" fo:font-weight="bold" style:font-weight-asian="bold" style:font-weight-complex="bold"/>
    </style:style>
    <style:style style:name="T122" style:parent-style-name="Policepardéfaut" style:family="text">
      <style:text-properties style:font-name="Comic Sans MS"/>
    </style:style>
    <style:style style:name="P123" style:parent-style-name="Standard" style:family="paragraph">
      <style:paragraph-properties fo:text-align="justify"/>
      <style:text-properties style:font-name="Comic Sans MS"/>
    </style:style>
    <style:style style:name="P124" style:parent-style-name="Standard" style:family="paragraph">
      <style:paragraph-properties fo:text-align="justify"/>
      <style:text-properties style:font-name="Comic Sans MS"/>
    </style:style>
    <style:style style:name="P125" style:parent-style-name="Standard" style:family="paragraph">
      <style:paragraph-properties fo:text-align="justify"/>
      <style:text-properties style:font-name="Comic Sans MS"/>
    </style:style>
    <style:style style:name="P126" style:parent-style-name="Standard" style:family="paragraph">
      <style:paragraph-properties fo:text-align="justify"/>
    </style:style>
    <style:style style:name="T127" style:parent-style-name="Policepardéfaut" style:family="text">
      <style:text-properties style:font-name="Comic Sans MS" fo:font-style="italic" style:font-style-asian="italic"/>
    </style:style>
    <style:style style:name="T128" style:parent-style-name="Policepardéfaut" style:family="text">
      <style:text-properties style:font-name="Comic Sans MS"/>
    </style:style>
    <style:style style:name="T129" style:parent-style-name="Policepardéfaut" style:family="text">
      <style:text-properties style:font-name="Comic Sans MS"/>
    </style:style>
    <style:style style:name="P130" style:parent-style-name="Standard" style:family="paragraph">
      <style:paragraph-properties fo:text-align="justify"/>
      <style:text-properties style:font-name="Comic Sans MS"/>
    </style:style>
    <style:style style:name="P131" style:parent-style-name="Standard" style:family="paragraph">
      <style:paragraph-properties fo:text-align="justify"/>
    </style:style>
    <style:style style:name="T132" style:parent-style-name="Policepardéfaut" style:family="text">
      <style:text-properties style:font-name="Comic Sans MS" fo:font-style="italic" style:font-style-asian="italic"/>
    </style:style>
    <style:style style:name="T133" style:parent-style-name="Policepardéfaut" style:family="text">
      <style:text-properties style:font-name="Comic Sans MS"/>
    </style:style>
    <style:style style:name="T134" style:parent-style-name="Policepardéfaut" style:family="text">
      <style:text-properties style:font-name="Comic Sans MS"/>
    </style:style>
    <style:style style:name="T135" style:parent-style-name="Policepardéfaut" style:family="text">
      <style:text-properties style:font-name="Comic Sans MS"/>
    </style:style>
    <style:style style:name="P136" style:parent-style-name="Standard" style:family="paragraph">
      <style:paragraph-properties fo:text-align="justify"/>
      <style:text-properties style:font-name="Comic Sans MS"/>
    </style:style>
    <style:style style:name="P137" style:parent-style-name="Standard" style:family="paragraph">
      <style:paragraph-properties fo:text-align="justify"/>
      <style:text-properties style:font-name="Comic Sans MS"/>
    </style:style>
    <style:style style:name="P138" style:parent-style-name="Standard" style:family="paragraph">
      <style:paragraph-properties fo:text-align="justify"/>
      <style:text-properties style:font-name="Comic Sans MS"/>
    </style:style>
    <style:style style:name="P139" style:parent-style-name="Standard" style:family="paragraph">
      <style:paragraph-properties fo:text-align="justify"/>
      <style:text-properties style:font-name="Comic Sans MS"/>
    </style:style>
    <style:style style:name="P140" style:parent-style-name="Standard" style:family="paragraph">
      <style:paragraph-properties fo:text-align="justify"/>
      <style:text-properties style:font-name="Comic Sans MS"/>
    </style:style>
    <style:style style:name="P141" style:parent-style-name="Standard" style:family="paragraph">
      <style:paragraph-properties fo:text-align="justify"/>
      <style:text-properties style:font-name="Comic Sans MS" fo:font-weight="bold" style:font-weight-asian="bold" style:font-weight-complex="bold"/>
    </style:style>
    <style:style style:name="P142" style:parent-style-name="Standard" style:family="paragraph">
      <style:paragraph-properties fo:text-align="justify"/>
    </style:style>
    <style:style style:name="T143" style:parent-style-name="Policepardéfaut" style:family="text">
      <style:text-properties style:font-name="Comic Sans MS" style:font-weight-complex="bold"/>
    </style:style>
    <style:style style:name="T144" style:parent-style-name="Policepardéfaut" style:family="text">
      <style:text-properties style:font-name="Comic Sans MS" style:font-weight-complex="bold"/>
    </style:style>
    <style:style style:name="T145" style:parent-style-name="Policepardéfaut" style:family="text">
      <style:text-properties style:font-name="Comic Sans MS" style:font-weight-complex="bold" style:text-position="super 66.6%"/>
    </style:style>
    <style:style style:name="T146" style:parent-style-name="Policepardéfaut" style:family="text">
      <style:text-properties style:font-name="Comic Sans MS" style:font-weight-complex="bold"/>
    </style:style>
    <style:style style:name="P147" style:parent-style-name="Standard" style:family="paragraph">
      <style:paragraph-properties fo:text-align="justify"/>
      <style:text-properties style:font-name="Comic Sans MS" style:font-weight-complex="bold"/>
    </style:style>
    <style:style style:name="P148" style:parent-style-name="Standard" style:family="paragraph">
      <style:paragraph-properties fo:text-align="justify"/>
      <style:text-properties style:font-name="Comic Sans MS" style:font-weight-complex="bold"/>
    </style:style>
    <style:style style:name="P149" style:parent-style-name="Standard" style:family="paragraph">
      <style:paragraph-properties fo:text-align="justify"/>
      <style:text-properties style:font-name="Comic Sans MS" style:font-weight-complex="bold"/>
    </style:style>
    <style:style style:name="P150" style:parent-style-name="Standard" style:family="paragraph">
      <style:paragraph-properties fo:text-align="justify"/>
      <style:text-properties style:font-name="Comic Sans MS" style:font-weight-complex="bold"/>
    </style:style>
    <style:style style:name="P151" style:parent-style-name="Standard" style:family="paragraph">
      <style:paragraph-properties fo:text-align="justify"/>
      <style:text-properties style:font-name="Comic Sans MS" style:font-weight-complex="bold"/>
    </style:style>
    <style:style style:name="P152" style:parent-style-name="Standard" style:family="paragraph">
      <style:paragraph-properties fo:text-align="justify"/>
      <style:text-properties style:font-name="Comic Sans MS" style:font-weight-complex="bold"/>
    </style:style>
    <style:style style:name="P153" style:parent-style-name="Standard" style:family="paragraph">
      <style:paragraph-properties fo:text-align="justify"/>
      <style:text-properties style:font-name="Comic Sans MS" style:font-weight-complex="bold"/>
    </style:style>
    <style:style style:name="P154" style:parent-style-name="Standard" style:family="paragraph">
      <style:paragraph-properties fo:text-align="justify"/>
      <style:text-properties style:font-name="Comic Sans MS"/>
    </style:style>
    <style:style style:name="P155" style:parent-style-name="Standard" style:family="paragraph">
      <style:paragraph-properties fo:text-align="justify"/>
    </style:style>
    <style:style style:name="T156" style:parent-style-name="Policepardéfaut" style:family="text">
      <style:text-properties style:font-name="Comic Sans MS" fo:font-weight="bold" style:font-weight-asian="bold"/>
    </style:style>
    <style:style style:name="P157" style:parent-style-name="Standard" style:family="paragraph">
      <style:paragraph-properties fo:text-align="justify"/>
      <style:text-properties style:font-name="Comic Sans MS"/>
    </style:style>
    <style:style style:name="P158" style:parent-style-name="Standard" style:family="paragraph">
      <style:paragraph-properties fo:text-align="justify"/>
      <style:text-properties style:font-name="Comic Sans MS"/>
    </style:style>
    <style:style style:name="P159" style:parent-style-name="Standard" style:family="paragraph">
      <style:paragraph-properties fo:text-align="justify"/>
      <style:text-properties style:font-name="Comic Sans MS"/>
    </style:style>
    <style:style style:name="P160" style:parent-style-name="Standard" style:family="paragraph">
      <style:paragraph-properties fo:text-align="justify"/>
      <style:text-properties style:font-name="Comic Sans MS"/>
    </style:style>
    <style:style style:name="P161" style:parent-style-name="Standard" style:family="paragraph">
      <style:paragraph-properties fo:text-align="justify"/>
      <style:text-properties style:font-name="Comic Sans MS"/>
    </style:style>
    <style:style style:name="P162" style:parent-style-name="Standard" style:list-style-name="LFO5" style:family="paragraph">
      <style:paragraph-properties fo:text-align="justify"/>
      <style:text-properties style:font-name="Comic Sans MS"/>
    </style:style>
    <style:style style:name="P163" style:parent-style-name="Standard" style:list-style-name="LFO5" style:family="paragraph">
      <style:paragraph-properties fo:text-align="justify"/>
      <style:text-properties style:font-name="Comic Sans MS"/>
    </style:style>
    <style:style style:name="P164" style:parent-style-name="Standard" style:list-style-name="LFO5" style:family="paragraph">
      <style:paragraph-properties fo:text-align="justify"/>
      <style:text-properties style:font-name="Comic Sans MS"/>
    </style:style>
    <style:style style:name="P165" style:parent-style-name="Standard" style:list-style-name="LFO5" style:family="paragraph">
      <style:paragraph-properties fo:text-align="justify"/>
      <style:text-properties style:font-name="Comic Sans MS"/>
    </style:style>
    <style:style style:name="P166" style:parent-style-name="Standard" style:list-style-name="LFO5" style:family="paragraph">
      <style:paragraph-properties fo:text-align="justify"/>
      <style:text-properties style:font-name="Comic Sans MS"/>
    </style:style>
    <style:style style:name="P167" style:parent-style-name="Standard" style:family="paragraph">
      <style:paragraph-properties fo:text-align="justify"/>
      <style:text-properties style:font-name="Comic Sans MS"/>
    </style:style>
    <style:style style:name="P168" style:parent-style-name="Standard" style:family="paragraph">
      <style:paragraph-properties fo:text-align="justify"/>
      <style:text-properties style:font-name="Comic Sans MS"/>
    </style:style>
    <style:style style:name="P169" style:parent-style-name="Standard" style:family="paragraph">
      <style:paragraph-properties fo:text-align="justify"/>
      <style:text-properties style:font-name="Comic Sans MS"/>
    </style:style>
    <style:style style:name="P170" style:parent-style-name="Standard" style:family="paragraph">
      <style:paragraph-properties fo:text-align="justify"/>
      <style:text-properties style:font-name="Comic Sans MS"/>
    </style:style>
    <style:style style:name="P171" style:parent-style-name="Standard" style:family="paragraph">
      <style:paragraph-properties fo:text-align="justify"/>
      <style:text-properties style:font-name="Comic Sans MS"/>
    </style:style>
    <style:style style:name="P172" style:parent-style-name="Standard" style:family="paragraph">
      <style:paragraph-properties fo:text-align="justify"/>
      <style:text-properties style:font-name="Comic Sans MS"/>
    </style:style>
    <style:style style:name="P173" style:parent-style-name="Standard" style:family="paragraph">
      <style:paragraph-properties fo:text-align="justify"/>
      <style:text-properties style:font-name="Comic Sans MS"/>
    </style:style>
    <style:style style:name="P174" style:parent-style-name="Standard" style:family="paragraph">
      <style:paragraph-properties fo:text-align="justify"/>
      <style:text-properties style:font-name="Comic Sans MS"/>
    </style:style>
    <style:style style:name="P175" style:parent-style-name="Standard" style:family="paragraph">
      <style:paragraph-properties fo:text-align="justify"/>
      <style:text-properties style:font-name="Comic Sans MS"/>
    </style:style>
    <style:style style:name="P176" style:parent-style-name="Standard" style:family="paragraph">
      <style:paragraph-properties fo:text-align="justify"/>
      <style:text-properties style:font-name="Comic Sans MS"/>
    </style:style>
    <style:style style:name="P177" style:parent-style-name="Standard" style:family="paragraph">
      <style:paragraph-properties fo:text-align="justify"/>
      <style:text-properties style:font-name="Comic Sans MS"/>
    </style:style>
    <style:style style:name="P178" style:parent-style-name="Standard" style:family="paragraph">
      <style:paragraph-properties fo:text-align="justify"/>
      <style:text-properties style:font-name="Comic Sans MS"/>
    </style:style>
    <style:style style:name="P179" style:parent-style-name="Standard" style:family="paragraph">
      <style:paragraph-properties fo:text-align="justify"/>
    </style:style>
    <style:style style:name="T180" style:parent-style-name="Policepardéfaut" style:family="text">
      <style:text-properties style:font-name="Comic Sans MS"/>
    </style:style>
    <style:style style:name="T181" style:parent-style-name="Policepardéfaut" style:family="text">
      <style:text-properties style:font-name="Comic Sans MS"/>
    </style:style>
    <style:style style:name="T182" style:parent-style-name="Policepardéfaut" style:family="text">
      <style:text-properties style:font-name="Comic Sans MS"/>
    </style:style>
    <style:style style:name="T183" style:parent-style-name="Policepardéfaut" style:family="text">
      <style:text-properties style:font-name="Comic Sans MS"/>
    </style:style>
  </office:automatic-styles>
  <office:body>
    <office:text text:use-soft-page-breaks="true">
      <text:p text:style-name="P1">Conseil d’école 9 novembre 2021</text:p>
      <text:p text:style-name="P3">Compte-rendu</text:p>
      <text:p text:style-name="P4">Etaient présents :</text:p>
      <text:p text:style-name="P5">Valérie Bogel, Gaëlle Zwolf, Stéphane Capelle-Morin, Stéphanie Popot, Laure Brisbout, Marie-Séverinne Pascolini, Laure<text:s/>Douilly, Emilie Mauduit, Amélie Bosson (en remplacement du congé maternité de Claire Dugimont), Emmanuelle Fink, Alexandra Ferran, Audrey Pasquier, Christel Vitet, Frédérique Lesprit, Laëtitia Vitalis professeur.es des écoles, Sabine Ide-Malon professeur d’allemand pour les SIS,</text:p>
      <text:p text:style-name="P6">Annick Le Cornec directrice de l’école,</text:p>
      <text:p text:style-name="P7"><text:span text:style-name="T8">Anne Texier 1</text:span><text:span text:style-name="T9">ère</text:span><text:span text:style-name="T10"><text:s/>adjointe à la Mairie de Sèvres,<text:s/></text:span></text:p>
      <text:p text:style-name="P11">Camille Solis, Annette Lyon-Caen, Florence Guérin, Aurélie Lautrette, Juliette Rose, Pascal Huruguen, Félix Zimmermann, Ludivine Mornet, Caroline Pes, représentants des parents d’élèves FCPE</text:p>
      <text:p text:style-name="P12">Tour de table et présentation des membres du conseil d’école.</text:p>
      <text:p text:style-name="P13">Message de bienvenue à la nouvelle équipe des représentants de parents d’élèves FCPE.</text:p>
      <text:p text:style-name="P14">1- Rentrée scolaire, protocole sanitaire </text:p>
      <text:p text:style-name="P15">La rentrée scolaire s’est bien déroulée. Nous pouvons noter une légère baisse des effectifs.<text:s/></text:p>
      <text:p text:style-name="P16"><text:span text:style-name="T17">Les écoles sont toujours sous la contrainte du protocole sanitaire : gestes barrières, port du masque obligatoire pour les adultes et les élèves du CP au CM2 (ils peuvent le retir</text:span><text:span text:style-name="T18">er dans la cour de récréation), lavage des mains, limitation du brassage, récréation séparée par niveaux etc</text:span></text:p>
      <text:p text:style-name="P19">1 cas positif dans une classe = fermeture de la classe pour 7 jours.</text:p>
      <text:p text:style-name="P20">Dans ce cadre, Madame Le Cornec rappelle que les horaires d’arrivées et de sorties des élèves sont échelonnés le matin et à la fin des classes l’après-midi :</text:p>
      <text:list text:style-name="LFO1" text:continue-numbering="true">
        <text:list-item>
          <text:p text:style-name="P21"><text:span text:style-name="T22">De 8h20 à 8h30 nous accueillons les classes de CP et de CE1<text:s/></text:span></text:p>
        </text:list-item>
        <text:list-item>
          <text:p text:style-name="P23"><text:span text:style-name="T24">De 8h30 à 8h35 nous accueillons le double niveau CE1/CE2, les classes de CE2, de CM1, de CM2 –<text:s/></text:span><text:span text:style-name="T25">Ces élèves ne doiven</text:span><text:span text:style-name="T26">t pas se présenter à la grille avant 8h30 pour éviter le brassage</text:span></text:p>
        </text:list-item>
        <text:list-item>
          <text:p text:style-name="P27"><text:span text:style-name="T28">Seuls les élèves de CE2, de CM1 et de CM2 qui ont des frères et des sœurs en CP ou en CE1 peuvent être accueillis à 8h20, pour simplifier l’organisation des familles</text:span></text:p>
        </text:list-item>
      </text:list>
      <text:p text:style-name="P29"/>
      <text:list text:style-name="LFO1" text:continue-numbering="true">
        <text:list-item>
          <text:p text:style-name="P30">Pause méridienne : CP<text:s/>sortie à 11h30 reprise des cours à 13h30 – Pour tous les autres niveaux, sorties à 12h reprise des cours à 14h (accueil à 13h50)</text:p>
        </text:list-item>
      </text:list>
      <text:p text:style-name="P31"/>
      <text:list text:style-name="LFO1" text:continue-numbering="true">
        <text:list-item>
          <text:p text:style-name="P32"><text:span text:style-name="T33">De 16h20 à 16h30 sortie des classes de CP et de CE1<text:s/></text:span></text:p>
        </text:list-item>
        <text:list-item>
          <text:p text:style-name="P34"><text:span text:style-name="T35">De 16h30 à 16h40 sortie des autres niveaux</text:span></text:p>
        </text:list-item>
      </text:list>
      <text:p text:style-name="P36"/>
      <text:p text:style-name="P37">2 - Travaux, équipements informatiques, espaces verts, fournitures scolaires (papeterie<text:s/><text:soft-page-break/>et librairie)<text:s/></text:p>
      <text:p text:style-name="P38"><text:span text:style-name="T39">Portail </text:span><text:span text:style-name="T40">:<text:s/></text:span><text:span text:style-name="T41">Madame Le Cornec avait demandé qu’un digicode ou qu’un interphone soit installé au portail d’entrée principale de l’école. Le but, que l’accès des personnes au groupe scola</text:span><text:span text:style-name="T42">ire soit filtré et sur demande, en dehors des heures d’entrées et de sorties des élèves. Les services techniques de la Mairie ont fait une étude. Pour des raisons techniques, cette solution ne peut pas être retenue. Le portail qui est très lourd n’est pas<text:s/></text:span><text:span text:style-name="T43">adapté à ce dispositif.</text:span></text:p>
      <text:p text:style-name="P44">Pour protéger les élèves des malveillances diverses, qui pourraient provenir d’adultes mal intentionnés dont on ne pourrait pas empêcher l’entrée dans le passage qui mène près des cours de récréations d’élémentaire et de maternelle,<text:s/>la Mairie nous propose d’installer des panneaux métalliques sur les grilles de la cour de récréation. Enseignant.es comme parents d’élèves sont très partagés sur cette proposition. Cela demande réflexion, nous reviendrons vers Madame Texier avant les vacances de Noël. Madame Le Cornec indique qu’il faut bien réfléchir la sécurité est prioritaire.</text:p>
      <text:p text:style-name="P45"/>
      <text:p text:style-name="P46"><text:span text:style-name="T47">Informatique</text:span><text:span text:style-name="T48"> :<text:s/></text:span><text:span text:style-name="T49">tous les ordinateurs des directeurs d’école de la ville ont été changés. Madame Le Cornec remercie beaucoup la ville, cela a permis une améliorati</text:span><text:span text:style-name="T50">on significative de ses conditions de travail.</text:span></text:p>
      <text:p text:style-name="P51">Concernant le matériel informatique alloué à l’équipe enseignante : l’ordinateur de la salle des maîtres, les ordinateurs de fond de classes pour les élèves, les ordinateurs portables, de nombreux échanges ont<text:s/>lieu. Les professeurs des écoles déplorent la perte de temps que génère le matériel, et déplorent également de ne rien pouvoir installer sur les ordinateurs fixes ou portables de l’école : logiciels pédagogiques, clés USB… tout est bridé. De ce fait, les<text:s/>enseignants travaillent avec leur matériel personnel et demandent à la mairie de remédier à ce problème, et de continuer à équiper les ENI d’ordinateurs portables.</text:p>
      <text:p text:style-name="P52">De même, nombre de sites internet éducatifs ne sont pas accessibles, ce qui oblige également</text:p>
      <text:p text:style-name="P53">les enseignants à utiliser leurs propres connexions via leurs portables.</text:p>
      <text:p text:style-name="P54">Les parents d’élèves considèrent la situation inacceptable pour les enseignants. <text:s/>L’outil informatique devrait être une aide à l’enseignement, la mairie doit mettre en place des actions à court, moyen et long terme.</text:p>
      <text:p text:style-name="P55">Un parent d’élève indique qu’il existe des clés USB ultra sécurisées qui ne sont pas onéreuses et qui pourraient être fournies par la mairie aux enseignants.</text:p>
      <text:p text:style-name="P56">Madame Texier, nous informe que tous les ordinateurs des salles des maîtres des écoles de la<text:s/>ville vont être changés. La mairie attend la livraison des écrans.<text:s/></text:p>
      <text:p text:style-name="P57">Madame Le Cornec indique qu’il y a aussi des points positifs : toutes les classes sont équipées d’ENI (écrans numériques interactifs) et toute l’équipe enseignante remercie le technicien informatique de la ville qui est toujours aussi dévoué et qui répond aux demandes et difficultés aussi vite qu’il en a la possibilité.</text:p>
      <text:p text:style-name="P58"/>
      <text:p text:style-name="P59"><text:span text:style-name="T60">Fournitures scolaires</text:span><text:span text:style-name="T61"> :<text:s/></text:span><text:span text:style-name="T62">bea</text:span><text:span text:style-name="T63">ucoup de retard dans la livraison des fournitures commandées chez Pichon à la rentrée. Cette société a eu le marché il y a 4 ou 5 ans, le marché va être renouvelé.<text:s/></text:span></text:p>
      <text:p text:style-name="P64">L’équipe pédagogique demande si la ville va changer de prestataire étant donné les problèmes assez récurrents.<text:s/></text:p>
      <text:p text:style-name="P65">La mairie va modifier ce qui peut l’être en tenant compte des contraintes des marchés publics.</text:p>
      <text:soft-page-break/>
      <text:p text:style-name="P66">Madame Le Cornec tient à remercier le service scolaire qui a été très à l’écoute et qui a fait tout son possible pour compenser le retard de<text:s/>livraison des manuels scolaires en effectuant de nouvelles commandes auprès de la libraire Anagramme.</text:p>
      <text:p text:style-name="P67"/>
      <text:p text:style-name="P68"><text:span text:style-name="T69">Espaces verts</text:span><text:span text:style-name="T70"> :<text:s/></text:span><text:span text:style-name="T71">c’est très compliqué de les joindre, personne ne répond, il nous manque un contact. La mairie en prend bonne note et va nous fournir le<text:s/></text:span><text:span text:style-name="T72">contact GPSO.</text:span></text:p>
      <text:p text:style-name="P73"><text:s/></text:p>
      <text:p text:style-name="P74">3 - Sécurité </text:p>
      <text:p text:style-name="P75">Depuis le retour des vacances de la Toussaint, nous n’avons plus du tout de gardien sur l’heure du déjeuner. Entre 12h et14h, il y a beaucoup de mouvement d’entrées et de sorties. Personne pour ouvrir la porte aux animateurs qui reviennent avec leur groupe de l’annexe, personne pour contrôler que les deux portes d’entrée du hall restent toujours bien fermées. Cela pose des problèmes de sécurité importants.</text:p>
      <text:p text:style-name="P76">Madame Texier prend bonne note de ce problème urgent à traiter, afin que<text:s/>des solutions soient trouvées dans l’attente du recrutement d’un nouveau gardien.</text:p>
      <text:p text:style-name="P77"/>
      <text:p text:style-name="P78">Les agents du ménage n’ont pas toujours leur badge, nous ne pouvons pas clairement les identifier. <text:s/>Dans le cadre du plan Vigipirate et du contrôle nécessaire de l’identité<text:s/>des personnes qui entrent dans l’école, cela pose problème.<text:s/></text:p>
      <text:p text:style-name="P79"/>
      <text:p text:style-name="P80">Exercice incendie : vendredi 17 septembre à 14h30. Pas de difficultés particulières à signaler. Exercice attentat intrusion (en mode se cacher) programmé au début du mois de décembre.</text:p>
      <text:p text:style-name="P81"/>
      <text:p text:style-name="P82">Les parents d’élèves demandent que les véhicules de livraison ne gênent pas l’entrée des élèves le matin à 8h20, et ce, pour des raisons de sécurité. Ils demandent qu’il n’y ait pas de livraison entre 8h10 et 8h45. Ce serait la livraison de pain qu’il faudrait décaler.</text:p>
      <text:p text:style-name="P83"><text:span text:style-name="T84">Il faudrait également renforcer la signalétique de l’école, que cela soit plus visible</text:span><text:span text:style-name="T85"><text:s/>au croisement des rues Croix Bosset et Fréville le Vingt,</text:span><text:span text:style-name="T86"><text:s/></text:span><text:span text:style-name="T87">et qu’il y ait un agent de circulation pour réguler la circulation.<text:s/></text:span></text:p>
      <text:p text:style-name="P88">Il y a eu un agent en tenue pendant<text:s/>2 semaines, les parents d’élèves ont remarqué que les incivilités avaient diminué et que cela avait permis de mieux gérer les flux des véhicules.<text:s/></text:p>
      <text:p text:style-name="P89">La mairie va voir si du côté de GPSO cela pourrait être possible d’avoir un agent.</text:p>
      <text:p text:style-name="P90"/>
      <text:p text:style-name="P91">Les parents d’élèves demandent à avoir de la visibilité sur le calendrier de mise en place des actions de protection des enfants.</text:p>
      <text:p text:style-name="P92"/>
      <text:p text:style-name="P93"><text:span text:style-name="T94">4 - Règlement intérieur de l'école </text:span></text:p>
      <text:p text:style-name="P95">Le règlement intérieur de l’école est voté, à l’unanimité, par toute la communauté éducative. Il sera transmis aux<text:s/>familles semaine 46.</text:p>
      <text:p text:style-name="P96"/>
      <text:p text:style-name="P97"><text:span text:style-name="T98">5 - Projet d’école 2021/2024 </text:span></text:p>
      <text:p text:style-name="P99">Le projet académique 2021-2024 a défini les priorités éducatives et fixé le cap pour la communauté éducative. Ses trois piliers – apprendre, s’épanouir, se transformer – doivent<text:s/><text:soft-page-break/>permettre la mise en œuvre des orientations nationales pour les 3 prochaines années.</text:p>
      <text:p text:style-name="P100"/>
      <text:p text:style-name="P101">Après une analyse des besoins de notre école, nous avons choisi de travailler deux axes :</text:p>
      <text:list text:style-name="LFO2" text:continue-numbering="true">
        <text:list-item>
          <text:p text:style-name="P102">Axe 1 s’épanouir - Climat scolaire et bien être à l’école</text:p>
        </text:list-item>
      </text:list>
      <text:p text:style-name="P103">Nous déclinons cet axe en 4 objectifs</text:p>
      <text:list text:style-name="LFO3" text:continue-numbering="true">
        <text:list-item>
          <text:p text:style-name="P104">S’épanouir dans les apprentissages en s’appuyant sur le climat scolaire<text:s/></text:p>
        </text:list-item>
        <text:list-item>
          <text:p text:style-name="P105">Accroître la bienveillance entre les élèves, prendre soin de soi et des autres</text:p>
        </text:list-item>
        <text:list-item>
          <text:p text:style-name="P106">Respecter les règles de l’école</text:p>
        </text:list-item>
        <text:list-item>
          <text:p text:style-name="P107">Contribuer au bonheur à l’école : des lieux pour bien vivre ensemble (la<text:s/>cour de récréation, la pratique du yoga pour se détendre et se concentrer, le sport)</text:p>
        </text:list-item>
      </text:list>
      <text:p text:style-name="P108"/>
      <text:list text:style-name="LFO3" text:continue-numbering="true">
        <text:list-item>
          <text:p text:style-name="P109"><text:span text:style-name="T110">Axe 2 Apprendre - lutter contre les inégalités scolaires </text:span><text:span text:style-name="T111"><text:s/></text:span></text:p>
        </text:list-item>
      </text:list>
      <text:p text:style-name="P112">Nous déclinons cet axe en 3 objectifs</text:p>
      <text:list text:style-name="LFO4" text:continue-numbering="true">
        <text:list-item>
          <text:p text:style-name="P113"><text:span text:style-name="T114">Réduire les écarts par une gestion pédagogique de la diversité et de<text:s/></text:span><text:span text:style-name="T115">l’hétérogénéité</text:span></text:p>
        </text:list-item>
        <text:list-item>
          <text:p text:style-name="P116">Exiger la réussite et la maîtrise des fondamentaux <text:s/></text:p>
        </text:list-item>
        <text:list-item>
          <text:p text:style-name="P117"><text:span text:style-name="T118">Stimuler l’autonomie, la persévérance et l’engagement : devenir autonome en développant l’estime de soi et la persévérance</text:span></text:p>
        </text:list-item>
      </text:list>
      <text:p text:style-name="P119">Nous avons remis notre projet d’école à l’Inspection de l’Education nationale juste avant les vacances de la Toussaint. Nous attendons le retour de validation avant de le présenter aux parents d’élèves plus en détail.</text:p>
      <text:p text:style-name="P120"><text:span text:style-name="T121">6 - Activités pédagogiques</text:span><text:span text:style-name="T122"> </text:span></text:p>
      <text:p text:style-name="P123">Malgré le protocole sanitaire et les contraintes qui continuent de peser sur l’école, les sorties culturelles et sportives reprennent. Certaines classes ont pu commencer à aller à la piscine dès le mois de septembre.</text:p>
      <text:p text:style-name="P124">Des nombreux projets sont en cours et d’autres à venir. Nous en faisons une présentation par cycle, sans mentionner quelles classes sont concernées. Les enseignant.es donneront des précisions via les cahiers de correspondance.</text:p>
      <text:p text:style-name="P125"/>
      <text:p text:style-name="P126"><text:span text:style-name="T127">Pour le cycle 2</text:span><text:span text:style-name="T128"> : l’élevage de phasmes et de poussins, « Suivre un artiste » partenariat avec la Seine Musicale, la participation au disposit</text:span><text:span text:style-name="T129">if « foot à l’école » (accompagné par l’USEP, 10 séances sur un vrai terrain de sport), un projet langue en lien avec le développement durable, la chorale, le cinéma au Sel, l’intervention des Conteurs de Sèvres, et des sorties à venir…</text:span></text:p>
      <text:p text:style-name="P130"/>
      <text:p text:style-name="P131"><text:span text:style-name="T132">Pour le cycle 3</text:span><text:span text:style-name="T133"> :<text:s/></text:span><text:span text:style-name="T134">le partenariat avec le musée de la céramique, le projet culturel héritage et<text:s/></text:span><text:soft-page-break/><text:span text:style-name="T135">patrimoine « Odyssée », la chorale, le rallye mathématique, le suivi de la transat Jacques Vabres, le cinéma au Sel, et des sorties à venir…</text:span></text:p>
      <text:p text:style-name="P136"/>
      <text:p text:style-name="P137">Avant les vacances, le cross a pu être organisé à l’école. A cette occasion, les élèves ont pu courir pour une grande cause. Nous avons associé cette course au projet du « Mécénat cardiaque ». Nous remercions les familles qui ont pu effectuer des dons. Nous donnerons prochainement le montant<text:s/>des dons en faveur de l’association du « Mécénat cardiaque ».<text:s/></text:p>
      <text:p text:style-name="P138"/>
      <text:p text:style-name="P139">A ce jour, les classes transplantées sont autorisées, nous avons donc bon espoir que nos 3 classes de CM2 puissent partir cette année.<text:s/></text:p>
      <text:p text:style-name="P140"/>
      <text:p text:style-name="P141">7 - Association « Les enfants animateurs »</text:p>
      <text:p text:style-name="P142"><text:span text:style-name="T143">Madame<text:s/></text:span><text:span text:style-name="T144">Brigitte Cheval, directrice de l’association « les enfants animateurs » cessera son activité à la fin de l’année scolaire. Elle s’y consacre depuis le 1</text:span><text:span text:style-name="T145">er</text:span><text:span text:style-name="T146"><text:s/>août 1976.</text:span></text:p>
      <text:p text:style-name="P147">Nous nous inquiétons d’une éventuelle fermeture de la structure due aux énormes difficultés de recrutement. Le manque de moyens financiers pour rémunérer correctement le poste à responsabilité qui demande d’être polyvalent à l’extrême est un frein (drh, animatrice, administratrice, gérer les dossiers complexes de demandes de subventions, la comptabilité, les payes etc…sans oublier le ménage et l’entretien de la maison…)</text:p>
      <text:p text:style-name="P148">Au-delà d’un accompagnement scolaire individualisé, sur un temps d’accueil collectif, l’association offre des activités socio-éducatives et culturelles, les mercredis et toutes les vacances, à l’exception du mois d’août, à des enfants pour la plupart issus de milieux défavorisés.<text:s/></text:p>
      <text:p text:style-name="P149">Elle participe donc à lutter contre les inégalités scolaires, sociales et culturelles.</text:p>
      <text:p text:style-name="P150">Nous sommes très inquiets pour les élèves qui n’auront plus le soutien et la chance de bénéficier de l’engagement et du professionnalisme de l’équipe des enfants animateurs.<text:s/></text:p>
      <text:p text:style-name="P151">L’ensemble de la communauté éducative fait l’éloge de Madame Cheval qui est une femme exceptionnelle, et qui, du fait de sa personnalité et de toutes ses grandes qualités humaines sera irremplaçable.</text:p>
      <text:p text:style-name="P152"/>
      <text:p text:style-name="P153">Les parents d’élèves demandent à ce qu’un article soit publié dans le Sévrien pour faire un appel à candidature pour remplacer Mme Cheval afin que cette association dont les bénéfices sont unanimement reconnus, perdure.</text:p>
      <text:p text:style-name="P154"/>
      <text:p text:style-name="P155"><text:span text:style-name="T156">8 - Cantine </text:span></text:p>
      <text:p text:style-name="P157">Chaque jour, en moyenne, 360 enfants déjeunent à la cantine.</text:p>
      <text:p text:style-name="P158">A ce jour, nous avons 11 animateurs vacataires et 4 animateurs permanents. Actuellement, pour garantir un fonctionnement pérenne, il manque 3 animateurs. Les animateurs sont diplômés du BAFA ou en cours de formation. Il est très difficile de recruter ce personnel et la ville de Sèvres n’est pas la seule à connaître ces difficultés, le problème semble national (émission de radio récemment à ce sujet).</text:p>
      <text:p text:style-name="P159">Nous constatons moins d’absentéisme des animateurs que l’année précédente.</text:p>
      <text:p text:style-name="P160"/>
      <text:soft-page-break/>
      <text:p text:style-name="P161">Horaires de déjeuner :</text:p>
      <text:list text:style-name="LFO5" text:continue-numbering="true">
        <text:list-item>
          <text:p text:style-name="P162">De 11h30 à 12h : les trois classes de CP</text:p>
        </text:list-item>
        <text:list-item>
          <text:p text:style-name="P163">De 12h à 12h30 : les trois classes de CE1</text:p>
        </text:list-item>
        <text:list-item>
          <text:p text:style-name="P164">De 12h30 à 13h : le double niveau CE1/CE2, les deux classes de CE2</text:p>
        </text:list-item>
        <text:list-item>
          <text:p text:style-name="P165">De 13h à 13h30 : les<text:s/>trois classes de CM1</text:p>
        </text:list-item>
        <text:list-item>
          <text:p text:style-name="P166">De 13h30 à 14h : les trois classes de CM2</text:p>
        </text:list-item>
      </text:list>
      <text:p text:style-name="P167"/>
      <text:p text:style-name="P168">Certaines familles se sont plaintes du peu de temps que les élèves ont pour déjeuner. Nous l’entendons et Madame Karine Goncalo responsable du temps du midi fait toujours de son mieux et tout<text:s/>son possible.<text:s/></text:p>
      <text:p text:style-name="P169">Nous sommes sous la contrainte d’un protocole sanitaire qui complique beaucoup l’organisation de ce temps-là, et nous avons aussi besoin de la compréhension des familles.<text:s/></text:p>
      <text:p text:style-name="P170">Tant que le protocole sanitaire sera en place, il ne sera pas possible d’organiser des ateliers comme avant la crise, et ce, en raison du non brassage des élèves en espace clos.</text:p>
      <text:p text:style-name="P171">Les parents d’élèves souhaiteraient pouvoir venir manger à la cantine de nouveau. Cela leur permettrait de voir comment cela se passe et de gouter<text:s/>les plats.<text:s/></text:p>
      <text:p text:style-name="P172">Le prestataire est à l’écoute, on y a gagné en qualité, les plats sont plutôt bons.</text:p>
      <text:p text:style-name="P173">Les plats végétariens sont le point faible, nous pensons que les prestataires ont moins l’habitude et que cela s’améliorera.</text:p>
      <text:p text:style-name="P174"/>
      <text:p text:style-name="P175">L’ordre du jour étant épuisé, la séance est levée à 20h30.</text:p>
      <text:p text:style-name="P176"/>
      <text:p text:style-name="P177">Camille SOLIS<text:tab/><text:tab/><text:tab/><text:tab/><text:tab/><text:tab/><text:tab/>Annick LE CORNEC</text:p>
      <text:p text:style-name="P178"/>
      <text:p text:style-name="P179"><text:span text:style-name="T180">Représentante des parents d’élèves FCPE</text:span><text:span text:style-name="T181"><text:tab/></text:span><text:span text:style-name="T182"><text:tab/></text:span><text:span text:style-name="T183"><text:tab/>Prési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Paragraphedeliste" style:display-name="Paragraphe de liste" style:family="paragraph" style:parent-style-name="Normal">
      <style:paragraph-properties fo:margin-bottom="0.1388in" fo:line-height="115%"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center"/>
    </style:style>
  </office:automatic-styles>
  <office:master-styles>
    <style:master-page style:name="MP0" style:page-layout-name="PL0">
      <style:header>
        <text:p text:style-name="En-tête"/>
      </style:header>
      <style:footer>
        <text:p text:style-name="P2"><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 CORNEC Annick</meta:initial-creator>
    <dc:creator>LE CORNEC Annick</dc:creator>
    <meta:creation-date>2021-11-23T08:44:00Z</meta:creation-date>
    <dc:date>2021-11-24T10:53:00Z</dc:date>
    <meta:template xlink:href="Normal" xlink:type="simple"/>
    <meta:editing-cycles>10</meta:editing-cycles>
    <meta:editing-duration>PT2160S</meta:editing-duration>
    <meta:document-statistic meta:page-count="6" meta:paragraph-count="29" meta:word-count="2238" meta:character-count="14524" meta:row-count="102" meta:non-whitespace-character-count="12315"/>
  </office:meta>
</office:document-meta>
</file>