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text-underline-style="none" fo:font-weight="normal" style:font-weight-asian="normal" style:font-weight-complex="normal"/>
    </style:style>
    <style:style style:name="P4" style:family="paragraph" style:parent-style-name="Standard">
      <style:paragraph-properties fo:text-align="justify" style:justify-single-word="false">
        <style:tab-stops>
          <style:tab-stop style:position="1.349cm"/>
        </style:tab-stops>
      </style:paragraph-properties>
      <style:text-properties style:text-underline-style="none" fo:font-weight="normal" style:font-weight-asian="normal" style:font-weight-complex="normal"/>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7" style:family="paragraph" style:parent-style-name="Standard">
      <style:paragraph-properties fo:text-align="justify" style:justify-single-word="false">
        <style:tab-stops>
          <style:tab-stop style:position="1.349cm"/>
        </style:tab-stops>
      </style:paragraph-properties>
      <style:text-properties style:text-underline-style="solid" style:text-underline-width="auto" style:text-underline-color="font-color" fo:font-weight="normal" style:font-weight-asian="normal" style:font-weight-complex="normal"/>
    </style:style>
    <style:style style:name="P8" style:family="paragraph" style:parent-style-name="Text_20_body">
      <style:paragraph-properties fo:text-align="justify" style:justify-single-word="false"/>
      <style:text-properties fo:color="#000000" fo:font-style="normal" style:text-underline-style="none" fo:font-weight="normal" style:font-style-asian="normal" style:font-weight-asian="normal" style:font-style-complex="normal" style:font-weight-complex="normal"/>
    </style:style>
    <style:style style:name="P9" style:family="paragraph" style:parent-style-name="Text_20_body">
      <style:paragraph-properties fo:text-align="justify" style:justify-single-word="false"/>
      <style:text-properties fo:font-weight="bold" style:font-weight-asian="bold" style:font-weight-complex="bold"/>
    </style:style>
    <style:style style:name="P10" style:family="paragraph" style:parent-style-name="Standard" style:list-style-name="L1">
      <style:paragraph-properties fo:text-align="justify" style:justify-single-word="false"/>
      <style:text-properties fo:font-weight="bold" style:font-weight-asian="bold" style:font-weight-complex="bold"/>
    </style:style>
    <style:style style:name="T1"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seil d'école – mardi 15 juin 2021</text:p>
      <text:p text:style-name="P2">Compte-rendu</text:p>
      <text:p text:style-name="P1"/>
      <text:p text:style-name="P1">Étaient présents :</text:p>
      <text:p text:style-name="P5">Mesdames Stéphanie POPOT, Laure BRISBOUT, Valérie BOGEL, Gaëlle ZWOLF, Laure DOUILLY, Emmanuelle FINK, Lætitia VITALIS, Christel VITET, Frédérique LESPRIT, Hélène GIRAUD, Messieurs Stéphane CAPELLE MORIN, Romain SALONE. </text:p>
      <text:p text:style-name="P5"/>
      <text:p text:style-name="P5">Madame Annick LE CORNEC directrice de l'école.</text:p>
      <text:p text:style-name="P5"/>
      <text:p text:style-name="P5">Mesdames Agnès et Annette LYON-CAEN, Camille SOLIS, Shahla CHEMAK, Aurélie DUFAURE LAUTRETTE, Florence GUERIN, Messieurs Eric BARTH, Cyrille CORNU, Jérémy DULIOUST représentants des parents d'élèves FCPE</text:p>
      <text:p text:style-name="P5"/>
      <text:p text:style-name="P5">Madame Pascale FLAMANT conseillère municipale.</text:p>
      <text:p text:style-name="P5"/>
      <text:p text:style-name="P5">Mesdames Brigitte ALBERT, Alexandra FERRAN, Audrey PASQUIER sont excusées.</text:p>
      <text:p text:style-name="P1"/>
      <text:list xml:id="list6880290768529034584" text:style-name="L1">
        <text:list-item>
          <text:p text:style-name="P10">EFFECTIFS</text:p>
        </text:list-item>
      </text:list>
      <text:p text:style-name="P5">A ce jour, pour la rentrée de septembre, les effectifs sont les suivants CP : 73 - CE1 : 87 - CE2 : 62 CM1 : 92 - CM2 : 87 = 401 soit 26,73 de moyenne – Les CM1 seront très chargés, 31 élèves par classe. <text:s/></text:p>
      <text:p text:style-name="P5">La structure de l'école serait : 3 CP, 3 CE1, 1 double niveau CE1/CE2, 2 CE2, 3 CM1, 3 CM2. Avant les vacances, les familles des élèves qui pourraient être en double niveau seront prévenues. Des changements sont toujours possibles jusqu'à la rentrée. Les classes seront affichées mercredi 1er juillet en fin de journée. </text:p>
      <text:p text:style-name="P5">Des informations seront disponibles sur le site de l'école début juillet : fournitures scolaires par niveau, conseils de travail pour l'été...</text:p>
      <text:p text:style-name="P5"/>
      <text:p text:style-name="P5">Madame Élodie POSTY PINHEIRO nous quitte, elle a obtenu un poste proche de son domicile, à Antony.</text:p>
      <text:p text:style-name="P5">Deux enseignantes sont affectées à titre définitif : Madame Lætitia VITALIS (en CM1 à titre provisoire cette année), Madame Émilie MAUDUIT. Nous avons un poste en attente d'une affectation.</text:p>
      <text:p text:style-name="P5"/>
      <text:p text:style-name="P5">Madame LE CORNEC remercie certains parents d'élèves élus qui ont leurs enfants en CM2 et qui vont nous quitter cette année, pour leur collaboration et les échanges constructifs. </text:p>
      <text:p text:style-name="P5"/>
      <text:p text:style-name="P5">Les parents d'élèves remercient l'équipe de professeurs pour le travail mené ainsi que l'investissement durant ces deux années particulières et difficiles. Ils nous font part de <text:s/>la distance qui s'est instaurée entre les familles et les professeurs. Du fait des contraintes du protocole sanitaire les familles n'entrent plus dans l'école, ce contact manque. Cette période de pandémie a montré que le lien est essentiel. Des relations un peu différentes se sont créées. Des moyens de communication différents ont été utilisés (mails, klassroom).</text:p>
      <text:p text:style-name="P5">De leur côté, les enseignant(e)s expriment être souvent découragé(e)s par le manque de retour des familles. </text:p>
      <text:p text:style-name="P5">Les parents d'élèves nous invitent à plus et mieux communiquer pour mettre en valeur notre travail avec les élèves. </text:p>
      <text:p text:style-name="P5">Les enseignants rappellent quel est leur rôle fondamental d'enseignant et qu'ils ne cherchent pas les artifices, que leur métier n'est pas de faire de la « com », que tout est à disposition des familles pour les informer <text:s/>du travail de leur enfant, des projets menés en classe.</text:p>
      <text:p text:style-name="P5"/>
      <text:list xml:id="list42465604" text:continue-numbering="true" text:style-name="L1">
        <text:list-item>
          <text:p text:style-name="P10"><text:soft-page-break/>TRAVAUX – INFORMATIQUE - MENAGE</text:p>
        </text:list-item>
      </text:list>
      <text:p text:style-name="P7">Point sur les puits de lumière <text:span text:style-name="T1">: les bandes anti-antidérapantes résistent mal à la pluie, beaucoup d'entre elles sont déjà décollées. Les regards (permettant l'évacuation de l'eau) autour des pavés de verre étaient très dangereux, car très coupants. Ils ont été remplacés par des plaques blanches en plastique. Lorsqu'il pleut cela semble glissant, mais cette modification nous semble plus sécurisante pour les élèves. Nous n'avons pas encore assez de recul car la pose est assez récente.Madame LE CORNEC trouve que la solution proposée est satisfaisante et permettra de ne plus avoir de grave accident du type de celui que nous avons eu, de plus,les plaques sont très esthétiques. Nous ferons le point au premier trimestre 2021. </text:span></text:p>
      <text:p text:style-name="P4">Les parents d'élèves expriment leur mécontentement car la réunion qui était promise pour étudier différentes solutions ne s'est pas tenue, ils rappellent qu'ils ont des choses à exprimer et que leur avis doit compter. Madame FLAMANT prend note, mais indique que ce sont les services techniques qui étudient les solutions et qui sont décisionnaires, le conseil d'école est le lieu de la discussion.</text:p>
      <text:p text:style-name="P6">Réfection de la cour de récréation <text:span text:style-name="T1">: les sols amortissants ont des trous, le sol en bitume est fissuré en de nombreux endroits. Les élèves risquent de se prendre les pieds dans les fissures ou dans les trous et de se blesser. Madame LE CORNEC souhaite que soit étudiée une réfection du sol de la cour. Lors des fortes pluies une grande flaque d'eau stagne sous le préau, il faut niveler le sol. </text:span></text:p>
      <text:p text:style-name="P6">Interphone – entrées et sorties de l'école – sécurité <text:span text:style-name="T1">: Madame LE CORNEC a demandé l'année dernière l'installation d'un système de digicode ou d'interphone à la grille d'entrée de l'école. Nous sommes toujours en plan Vigipirate attentat. L'un de ces systèmes permettrait un filtrage efficace des entrées des personnes étrangères à l'école dès la grille, et une protection des élèves lorsque qu'ils sont en récréation. Les élèves sont très visibles et ne sont pas protégés en cas d'accès d'une personne étrangère à l'école. Madame FLAMANT en prend bonne note.</text:span></text:p>
      <text:p text:style-name="P6">Installation des stores – révision <text:span text:style-name="T1">: la vérification des stores a été faite mais elle est insuffisante. Un store qui ne fonctionne pas, n'a pas été pris en compte. Les stores qui manquent seront installés durant l'été. </text:span></text:p>
      <text:p text:style-name="P6">Problèmes informatiques <text:span text:style-name="T1">: la connexion à internet est très lente, les ordinateurs sont très lents. Il faut souvent 15 minutes avant de pouvoir utiliser son ordinateur le temps du démarrage...Des déconnexions brutales aux imprimantes ne permettent pas d'imprimer le travail préparé pour les élèves. Tout cela occasionne beaucoup de lassitude de la part de l'équipe, et une très grande perte de temps. </text:span></text:p>
      <text:p text:style-name="P3">Nous souhaiterions des ordinateurs moins bridés pour pouvoir installer des logiciels. </text:p>
      <text:p text:style-name="P3">En salle des maîtres, un seul ordinateur pour 15 professeurs, c'est insuffisant.</text:p>
      <text:p text:style-name="P3">Néanmoins, l'équipe pédagogique remercie le technicien de la mairie qui fait tout son possible pour répondre aux demandes d'intervention et les satisfaire. Il s'agit d'une grande école avec un équipement informatique en nombre, la question de la maintenance du matériel est cruciale.</text:p>
      <text:p text:style-name="P3">Une classe n'est pas pourvue d'un ENI, il faudra penser à l'équiper pour la rentrée.</text:p>
      <text:p text:style-name="P6">Entretien des espaces verts <text:span text:style-name="T1">: ils ne sont pas suffisamment entretenus par les agents, c'est vraiment dommage, cela donne une impression de négligence. </text:span></text:p>
      <text:p text:style-name="P6">Ménage <text:span text:style-name="T1">: serait-il possible de revoir le contrat d'entretien de l'école ? Les poubelles des toilettes ne sont pas propres, le photocopieur de la salle des maîtres comporte de nombreuses toiles d'araignées, également de nombreuses toiles d'araignées sur les fenêtres extérieures...</text:span></text:p>
      <text:p text:style-name="P3">Nous savons que les équipements informatiques ne peuvent pas être inclus dans le contrat d'entretien (écrans, claviers...) Nous avions demandé que soit fourni à chaque classe un nécessaire d'entretien pour les ENI, les claviers et les écrans d'ordinateurs. Nous n'avons rien reçu.</text:p>
      <text:p text:style-name="P6">Commandes</text:p>
      <text:p text:style-name="P3">Certains articles ne sont pas répertoriés dans le marché de commande public et ne peuvent pas être commandés. Les professeurs ne trouvent pas à les remplacer par d'autres articles autorisés. De ce fait, il n'est pas possible de commander le matériel nécessaire pour la classe. C'est un sujet important à voir avec la mairie. </text:p>
      <text:p text:style-name="P3"/>
      <text:list xml:id="list42482549" text:continue-numbering="true" text:style-name="L1">
        <text:list-item>
          <text:p text:style-name="P10"><text:soft-page-break/>CANTINE</text:p>
        </text:list-item>
      </text:list>
      <text:p text:style-name="P5">Moyenne de fréquentation des élèves : jusqu'au mois de janvier 330 – février 320 – mars 250 – avril 260 – mai 280 – juin 300.</text:p>
      <text:p text:style-name="P5">Suite à une demande de la mairie et de l'école adressée aux familles, les effectifs ont bien baissé après les vacances d'hiver. </text:p>
      <text:p text:style-name="P5">Nous remercions beaucoup les familles qui ont pu prendre leur enfant à déjeuner, ce fut d'une très grande aide. </text:p>
      <text:p text:style-name="P5">De novembre à fin mars, un animateur référent était affecté à une classe pour un bon suivi des élèves et un fonctionnement qui évitait le brassage <text:s/>les élèves des différentes classes. Des animations étaient proposées dans chaque classe : mandalas, origamis, pixel art, lecture de contes, jeux de <text:s/>société, jeux de construction, jeux de mimes, coloriage...</text:p>
      <text:p text:style-name="P5">Un système d'horaires échelonnés pour les services de restauration ainsi que des plans de tables ont été mis en place pour que chaque enfant puisse être identifié très rapidement en cas de recherche de « cas contact ».</text:p>
      <text:p text:style-name="P5">La salle de restauration élémentaire étant très petite (120 places) le réfectoire « maternelle » a du être utilisé à partir de 12h20 pour faire déjeuner les 3 classes de CP à tour de rôle.</text:p>
      <text:p text:style-name="P5">Depuis le 1er mars, une classe de CP pique-nique une fois par semaine dans la salle polyvalente de l'école ainsi qu'un vendredi sur trois. Cela permet de ne pas brasser les élèves de CP. Les élèves déjeunent dans de meilleures conditions, ils sont plus au calme.</text:p>
      <text:p text:style-name="P5">Depuis le retour des vacances de printemps, les horaires des différents services ont été conservés ainsi que les plans de table. </text:p>
      <text:p text:style-name="P5">Nous espérons un retour à la normale au mois de septembre...</text:p>
      <text:p text:style-name="P5">Madame LE CORNEC, l'équipe de professeurs, les parents d'élèves remercient Karine Goncalo pour son travail très professionnel, nous remercions également les animateurs permanents sur lesquels elle peut compter et s'appuyer.</text:p>
      <text:p text:style-name="P5"/>
      <text:list xml:id="list42496314" text:continue-numbering="true" text:style-name="L1">
        <text:list-item>
          <text:p text:style-name="P10">ELECTIONS DES REPRESENTANTS DE PARENTS D'ELEVES : vote par correspondance </text:p>
        </text:list-item>
      </text:list>
      <text:p text:style-name="P8">L'ensemble des personnes présentes au conseil d'école, décide de tester le vote par correspondance exclusivement l'année prochaine. Nous prévoirons une réunion du bureau électoral rapidement au mois de septembre.</text:p>
      <text:p text:style-name="P9"/>
      <text:list xml:id="list42496727" text:continue-numbering="true" text:style-name="L1">
        <text:list-item>
          <text:p text:style-name="P10">ACTIVITES PEDAGOGIQUES – APPRENTISSAGES SCOLAIRES</text:p>
        </text:list-item>
      </text:list>
      <text:p text:style-name="P6">Apprentissages scolaires <text:span text:style-name="T1">: lors de nos précédents conseils d'école, nous vous avions informés mettre l'accent sur les mathématiques et le français, afin de limiter au mieux les lacunes dans ces matières qui pourraient être liées à la crise sanitaire et au confinement entre les mois de mars et mai, voire pour certains élèves qui ne sont pas revenus au mois de mai, jusqu'à la fin de l'année scolaire.</text:span></text:p>
      <text:p text:style-name="P3">Actuellement, nous ne constatons pas de retard dans les apprentissages qui pourraient être en relation avec cette situation.</text:p>
      <text:p text:style-name="P6">Activités pédagogiques</text:p>
      <text:p text:style-name="P5">Cette année scolaire, de nouveau, la crise sanitaire ne nous a pas permis un fonctionnement habituel. </text:p>
      <text:p text:style-name="P5">Nous avons du annuler de très nombreuses sorties. Nous n'avons pas pu faire venir d'intervenants extérieurs pour des spectacles. En effet, ce n'est pas possible, car nous ne possédons pas d'espace assez grand qui nous permettrait de réunir 2 ou 3 classes d'un même niveau pour une représentation. La construction du gymnase changera la donne et permettra de réunir 3 ou 3 classes.</text:p>
      <text:p text:style-name="P5">Pour autant, des projets ont pu être menés dans les classes : le musée de la céramique de Sèvres pour 4 classes qui donnera lieu à une exposition sur le thème « des arts de la table », la musique pour une classe avec un intervenant extérieur (dans la classe), l'élevage de phasmes, les plantations...</text:p>
      <text:p text:style-name="P5">Les couloirs de notre école <text:s/>sont décorés de très nombreuses productions d'art plastique, de photos , <text:soft-page-break/>de dessins qui permettent de découvrir des thèmes présentés en classe par les élèves.</text:p>
      <text:p text:style-name="P5">Au retour des vacances de printemps nous avons mis l'accent sur les activités sportives : des classes ont pu retourner à la piscine, 3 classes se rendent chaque semaine au stade pour un cycle de foot de 12 semaines, 6 classes font du volley ball avec un équipement prêté par la fédération de volley. Le dispositif 30 minutes d'activités quotidiennes a été expérimenté. Là encore, nous sommes pénalisés par le manque de place et le bruit permanent que cela génère pour les classes qui travaillent...</text:p>
      <text:p text:style-name="P5">4 classes travaillent sur le voyage dans l'espace de Thomas Pesquet et feront intervenir « Les savants fous » pour des expériences qui compléteront les notions abordées en classe. Les expériences auront dans la classe.</text:p>
      <text:p text:style-name="P5">3 classes se rendront à la base nautique de Sèvres pour une journée de découverte de la voile. 3 classes ont pu se rendre au SEL pour un spectacle sur les Fables de la Fontaine, 3 classes verront un film sur l'écologie.</text:p>
      <text:p text:style-name="P5">Pour les nouveaux élèves, une visite de l'école est prévue mardi 22 juin à 18h15. Les élèves des écoles maternelles Parc Cheviron et Croix Bosset visiteront l'école avec leur maître ou leur maîtresse (sans leurs parents) jeudi 1er juillet. Ce jour là, les élèves de CP seront en sortie. Les grandes sections pourront visiter les classes sans brassage. Cette organisation permet de réduire le nombre d'adultes qui circulent dans l'école. Nos écoles ont encore de fortes contraintes : pas de brassage, pas de répartition des élèves dans les autres classes en cas d'absence d'un professeur non remplacé.</text:p>
      <text:p text:style-name="P5">Visite du collège de Sèvres pour les CM2 le 1er juillet (il n'y aura pas d'élèves dans le collège).</text:p>
      <text:p text:style-name="P5"/>
      <text:p text:style-name="P6">Projet d'école</text:p>
      <text:p text:style-name="P5">A la rentrée, nous devons rédiger un <text:s/>projet d'école pour les quatre prochaines années. </text:p>
      <text:p text:style-name="P5">Les besoins de nos élèves nous ont conduit à engager dès cette année, une réflexion et des actions qui permettent d'améliorer « le climat scolaire ». </text:p>
      <text:p text:style-name="P5">Dans ce cadre, 4 enseignantes de cycle 3 étaient inscrites à une formation « mener des débats philosophiques ».</text:p>
      <text:p text:style-name="P5">Faute de remplaçants, elles n'ont pas pu bénéficier de leur formation qui comportait 3 modules. Nous le regrettons, ce choix de formation correspondait à un besoin.</text:p>
      <text:p text:style-name="P5">Notre projet d'école pourrait conjuguer deux thématiques : l'amélioration du climat scolaire pour une meilleure réussite des élèves – la pratique du yoga pour être bien dans son corps, dans sa tête, mieux gérer ses émotions.</text:p>
      <text:p text:style-name="P5">Nous réfléchissons également à l'inscription de certaines classes à l'USEP. Cela nous permettrait de soutenir et de développer le sport à l'école.</text:p>
      <text:p text:style-name="P5"/>
      <text:list xml:id="list42466869" text:continue-numbering="true" text:style-name="L1">
        <text:list-item>
          <text:p text:style-name="P10">COOPERATIVE</text:p>
        </text:list-item>
      </text:list>
      <text:p text:style-name="P5">Les comptes de la coopérative scolaire sont à la disposition des familles. </text:p>
      <text:p text:style-name="P5">Cette année, nous n'avons fait qu'un seul appel de coopérative scolaire.</text:p>
      <text:p text:style-name="P5">- Principales dépenses de la coopérative scolaire centrale : tableau blanc pour la salle RASED, abonnements à l'école des loisirs, abonnements avec Bayard Presse, achat de livres pour les classes et la BCD, tapis pour le yoga, intervenant « savants fous », voile, théâtre au SEL, achat de boîtes de jeux mathématiques pour les deux cycles, agendas scolaires pour les CE1...</text:p>
      <text:p text:style-name="P5"/>
      <text:p text:style-name="P1"/>
      <text:p text:style-name="P5">L'ordre du jour étant épuisé, la séance est levée à 20h15.</text:p>
      <text:p text:style-name="P5"/>
      <text:p text:style-name="P5"/>
      <text:p text:style-name="P5"/>
      <text:p text:style-name="P5">Annick LE CORNEC<text:tab/>Présidente<text:tab/><text:tab/><text:tab/><text:tab/><text:tab/>Camille SOLIS élue FCPE</text:p>
      <text:p text:style-name="P5"/>
      <text:p text:style-name="P5"/>
      <text:p text:style-name="P5"/>
      <text:p text:style-name="P5"><text:soft-page-break/><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ck LE CORNEC</meta:initial-creator>
    <meta:creation-date>2021-06-08T21:56:13.12</meta:creation-date>
    <dc:date>2021-07-01T22:25:46.65</dc:date>
    <dc:creator>Annick LE CORNEC</dc:creator>
    <meta:editing-duration>PT10H59M18S</meta:editing-duration>
    <meta:editing-cycles>76</meta:editing-cycles>
    <meta:generator>OpenOffice/4.1.5$Win32 OpenOffice.org_project/415m1$Build-9789</meta:generator>
    <meta:document-statistic meta:table-count="0" meta:image-count="0" meta:object-count="0" meta:page-count="5" meta:paragraph-count="75" meta:word-count="2267" meta:character-count="13999"/>
  </office:meta>
</office:document-meta>
</file>