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text-properties fo:font-weight="bold" style:font-weight-asian="bold" style:font-weight-complex="bold"/>
    </style:style>
    <style:style style:name="P12" style:parent-style-name="Textbody" style:family="paragraph">
      <style:paragraph-properties fo:text-align="justify"/>
    </style:style>
    <style:style style:name="T13" style:parent-style-name="Policepardéfaut" style:family="text">
      <style:text-properties fo:font-size="14pt" style:font-size-asian="14pt"/>
    </style:style>
    <style:style style:name="P14" style:parent-style-name="Textbody" style:family="paragraph">
      <style:paragraph-properties fo:text-align="justify"/>
    </style:style>
    <style:style style:name="P15" style:parent-style-name="Textbody" style:family="paragraph">
      <style:paragraph-properties fo:text-align="justify"/>
      <style:text-properties fo:font-weight="bold" style:font-weight-asian="bold" style:font-weight-complex="bold"/>
    </style:style>
    <style:style style:name="P16" style:parent-style-name="Textbody" style:family="paragraph">
      <style:paragraph-properties fo:text-align="justify"/>
      <style:text-properties fo:font-weight="bold" style:font-weight-asian="bold" style:font-weight-complex="bold"/>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text-properties fo:font-weight="bold" style:font-weight-asian="bold" style:font-weight-complex="bold"/>
    </style:style>
    <style:style style:name="P20" style:parent-style-name="Textbody" style:family="paragraph">
      <style:paragraph-properties fo:text-align="justify"/>
    </style:style>
    <style:style style:name="T2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22" style:parent-style-name="Textbody" style:family="paragraph">
      <style:paragraph-properties fo:text-align="justify"/>
    </style:style>
    <style:style style:name="T2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4" style:parent-style-name="Policepardéfaut" style:family="text">
      <style:text-properties fo:font-style="italic" style:font-style-asian="italic" style:font-style-complex="italic"/>
    </style:style>
    <style:style style:name="P25" style:parent-style-name="Textbody" style:family="paragraph">
      <style:paragraph-properties fo:text-align="justify"/>
    </style:style>
    <style:style style:name="T2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27" style:parent-style-name="Textbody" style:family="paragraph">
      <style:paragraph-properties fo:text-align="justify"/>
    </style:style>
    <style:style style:name="T2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T3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2" style:parent-style-name="Policepardéfaut" style:family="text">
      <style:text-properties fo:font-style="italic" style:font-style-asian="italic" style:font-style-complex="italic"/>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text-properties fo:font-weight="bold" style:font-weight-asian="bold" style:font-weight-complex="bold"/>
    </style:style>
    <style:style style:name="P36" style:parent-style-name="Textbody" style:family="paragraph">
      <style:paragraph-properties fo:text-align="justify"/>
    </style:style>
    <style:style style:name="T3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T4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style:style>
    <style:style style:name="P43" style:parent-style-name="Textbody" style:family="paragraph">
      <style:paragraph-properties fo:text-align="justify"/>
    </style:style>
    <style:style style:name="T4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style>
    <style:style style:name="P46" style:parent-style-name="Textbody" style:family="paragraph">
      <style:paragraph-properties fo:text-align="justify"/>
    </style:style>
    <style:style style:name="P47" style:parent-style-name="Textbody" style:family="paragraph">
      <style:paragraph-properties fo:text-align="justify"/>
      <style:text-properties fo:font-weight="bold" style:font-weight-asian="bold" style:font-weight-complex="bold"/>
    </style:style>
    <style:style style:name="P48" style:parent-style-name="Textbody" style:family="paragraph">
      <style:paragraph-properties fo:text-align="justify"/>
    </style:style>
    <style:style style:name="P49" style:parent-style-name="Textbody" style:family="paragraph">
      <style:paragraph-properties fo:text-align="justify"/>
      <style:text-properties fo:font-weight="bold" style:font-weight-asian="bold" style:font-weight-complex="bold"/>
    </style:style>
    <style:style style:name="P50" style:parent-style-name="Textbody" style:family="paragraph">
      <style:paragraph-properties fo:text-align="justify"/>
      <style:text-properties fo:font-weight="bold" style:font-weight-asian="bold" style:font-weight-complex="bold"/>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text-properties fo:font-weight="bold" style:font-weight-asian="bold" style:font-weight-complex="bold"/>
    </style:style>
    <style:style style:name="P55" style:parent-style-name="Textbody" style:family="paragraph">
      <style:paragraph-properties fo:text-align="justify"/>
    </style:style>
    <style:style style:name="T5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style:font-style-complex="italic"/>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T6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2" style:parent-style-name="Textbody" style:family="paragraph">
      <style:paragraph-properties fo:text-align="justify"/>
    </style:style>
    <style:style style:name="T6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4" style:parent-style-name="Textbody" style:family="paragraph">
      <style:paragraph-properties fo:text-align="justify"/>
    </style:style>
    <style:style style:name="T6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6" style:parent-style-name="Policepardéfaut" style:family="text">
      <style:text-properties fo:font-style="italic" style:font-style-asian="italic" style:font-style-complex="italic"/>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T7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1" style:parent-style-name="Textbody" style:family="paragraph">
      <style:paragraph-properties fo:text-align="justify"/>
    </style:style>
    <style:style style:name="T7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3" style:parent-style-name="Policepardéfaut" style:family="text">
      <style:text-properties fo:font-style="italic" style:font-style-asian="italic" style:font-style-complex="italic"/>
    </style:style>
    <style:style style:name="P74" style:parent-style-name="Textbody" style:family="paragraph">
      <style:paragraph-properties fo:text-align="justify"/>
    </style:style>
    <style:style style:name="T7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6" style:parent-style-name="Policepardéfaut" style:family="text">
      <style:text-properties fo:font-style="italic" style:font-style-asian="italic" style:font-style-complex="italic"/>
    </style:style>
    <style:style style:name="P77" style:parent-style-name="Textbody" style:family="paragraph">
      <style:paragraph-properties fo:text-align="justify"/>
    </style:style>
    <style:style style:name="P78" style:parent-style-name="Textbody" style:family="paragraph">
      <style:paragraph-properties fo:text-align="justify"/>
    </style:style>
    <style:style style:name="P79" style:parent-style-name="Textbody" style:family="paragraph">
      <style:paragraph-properties fo:text-align="justify"/>
      <style:text-properties fo:font-weight="bold" style:font-weight-asian="bold" style:font-weight-complex="bold"/>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text-properties fo:font-weight="bold" style:font-weight-asian="bold" style:font-weight-complex="bold"/>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Standard" style:family="paragraph">
      <style:text-properties fo:font-weight="bold" style:font-weight-asian="bold" style:font-weight-complex="bold"/>
    </style:style>
  </office:automatic-styles>
  <office:body>
    <office:text text:use-soft-page-breaks="true">
      <text:p text:style-name="P1">Conseil d'école</text:p>
      <text:p text:style-name="P2">Mardi<text:s/>5 novembre 2019</text:p>
      <text:p text:style-name="P3">Compte-rendu</text:p>
      <text:p text:style-name="P4"/>
      <text:p text:style-name="Standard"><text:span text:style-name="T5">Étaient présents</text:span><text:span text:style-name="T6"> </text:span>: Stéphanie<text:s/>POPOT, Laure BRISBOUT, Stéphane CAPELLE-MORIN, Valérie BOGËL, Emmanuel JAYET, Pauline HANSEN, Gaëlle<text:s/>ZWOLF, Audrey PASQUIER, Christel VITET, Elodie POSTY-PINHEIRO, Camille EL GUINADY, Guillaume MALENFANT, Emmanuelle FINK, Frédérique<text:s/>LESPRIT, professeurs<text:s/>des écoles, Sabine IDE-MALON professeur d'allemand des SIS,</text:p>
      <text:p text:style-name="Standard"/>
      <text:p text:style-name="P7">Annick LE CORNEC directrice,</text:p>
      <text:p text:style-name="P8">David BERTON, Agnès PLONTZ-LYON-CAEN, Cyrille CORNU, Éric BARTH, Pascal<text:s/>HURUGUEN, Camille<text:s/>SOLIS, Aurélie LAUTRETTE, Annabelle IZUMO, Annette LYON-CAEN, Daphnée CANGARDEL, Florence BOSSARD, Sandrine FIACRE, Isabella DELAITRE parents d’élèves élus FCPE,</text:p>
      <text:p text:style-name="P9">Anne TEXIER adjoint au Maire en charge de la famille, des personnes âgées, du périscolaire et de la restauration.</text:p>
      <text:p text:style-name="P10"/>
      <text:p text:style-name="P11">RENTREE SCOLAIRE</text:p>
      <text:p text:style-name="P12">Nous accueillons des nouveaux professeurs : Guillaume Malenfant qui complète les temps partiels de quatre collègues, Emmanuelle Fink CM2, Camille El Guinady CM1, Pauline Hansen et Emmanuel Jayet CE1, Brigitte Albert titulaire remplaçante. Nous avons 390 élèves répartis dans 14 classes. L'an dernier, 390 élèves étaient répartis dans 15 classes. A l'exception des classes de CP et du double niveau CM1/CM2, toutes les autres classes ont des effectifs chargés, voire très chargés jusqu'à 32 élèves en CM2. Les classes ne sont pas grandes, il est parfois difficile d'y<text:s/><text:span text:style-name="T13">circuler</text:span>...</text:p>
      <text:p text:style-name="P14">Nous accueillons un public d'élèves très hétérogène avec des élèves qui<text:s/>ont des difficultés de tous ordres : comportement, concentration, apprentissage pour lesquels la différenciation est indispensable. Les effectifs chargés rendent encore plus difficile la gestion des classes pour les enseignants.</text:p>
      <text:p text:style-name="P15"/>
      <text:p text:style-name="P16">REGLEMENT INTERIEUR DE L'ECOLE</text:p>
      <text:p text:style-name="P17">Le règlement intérieur de l'école est adopté par l'ensemble des membres présents en conseil d'école. Il sera distribué à toutes les familles qui devront le lire, le conserver, et signer un accusé de réception.</text:p>
      <text:p text:style-name="P18"/>
      <text:p text:style-name="P19">TRAVAUX</text:p>
      <text:p text:style-name="P20"><text:span text:style-name="T21">Salle de classe 13</text:span> : les odeurs<text:s/>sont de nouveau insupportables. Madame Ferran a été contrainte de changer de salle de classe. L'expertise est relancée, la mairie attend le rapport. A suivre.</text:p>
      <text:p text:style-name="P22"><text:span text:style-name="T23">Arbres de la cour</text:span><text:span text:style-name="T24"> </text:span>: nous avons demandé une protection de la terre afin que les élèves ne jouent pas avec et ne creusent pas de trous.</text:p>
      <text:p text:style-name="P25"><text:span text:style-name="T26">Mur porte de sortie vers le parking</text:span> : il s'abime de plus en plus. C'est inscrit sur la liste des travaux 2020, cela est identifié comme une intervention prioritaire.</text:p>
      <text:p text:style-name="P27"><text:span text:style-name="T28">Mur dessous d'escaliers cour</text:span> : le mur s'effrite et<text:s/>les élèves ont tendance à le gratter.</text:p>
      <text:p text:style-name="P29">Après avoir visité l'école des Bruyères, les parents d'élèves suggèrent de tracer des jeux au sol dans la cour de récréation. A étudier en conseil des maîtres.</text:p>
      <text:p text:style-name="P30"><text:span text:style-name="T31">Ménage</text:span><text:span text:style-name="T32"> :<text:s/></text:span>tout était en désordre dans certaines classes au<text:s/>retour des vacances d'été. Nous vivons une<text:s/><text:soft-page-break/>période assez compliquée, la situation évolue au jour le jour. Les parents d'élèves informent que certains enfants n'osent pas aller aux toilettes. Nous nous inquiétons également des répercussions que ce manque d'hygiène pourrait avoir avec les maladies qui vont arriver : gastro etc...</text:p>
      <text:p text:style-name="P33">Les professeurs signalent le manque de considération et de respect du personnel de ménage et le ton sur lequel leur manager leur parle. Nous nous posons également la question du matériel mis à leur disposition pour une plus grande efficacité.</text:p>
      <text:p text:style-name="P34"/>
      <text:p text:style-name="P35">SECURITE</text:p>
      <text:p text:style-name="P36"><text:span text:style-name="T37">Annexe </text:span><text:span text:style-name="T38">:<text:s/></text:span>toujours les mêmes problèmes, des intrusions, des bouteilles et des détritus qui traînent...</text:p>
      <text:p text:style-name="P39">Les parents d'élèves et les professeurs rebondissent et demandent ce qu'il en est du futur gymnase. C'est à l'étude : une salle d'évolution et des structures pour le périscolaire. Un programmiste travaille à ce dossier. Pour l'instant, nous n'avons pas de date de rendu de cette étude. La mairie consultera la directrice de l'école en temps utile. Les parents d'élèves soulignent que dans le cadre d'un appel d'offre, en principe, on consulte avant pour connaître les besoins des utilisateurs.</text:p>
      <text:p text:style-name="P40"><text:span text:style-name="T41">Exercice incendie </text:span><text:span text:style-name="T42">:<text:s/></text:span>réalisé vendredi 13 septembre. Toutes les classes ont évacué dans le calme jusqu'à la Sente de la Vierge.</text:p>
      <text:p text:style-name="P43"><text:span text:style-name="T44">Sécurité aux abords de l'école, agent de circulation</text:span><text:span text:style-name="T45"> </text:span>: pour l'instant, la mairie n'a pas réussi à recruter d'agent pour effectuer la circulation. C'est un temps très court d'intervention et c'est un poste qui nécessite d'avoir de l'autorité face aux parents parfois très virulents. La mairie a demandé à la police de Sèvres de renforcer sa présence. Parents d'élèves et professeurs insistent sur les dangers que courent les élèves.</text:p>
      <text:p text:style-name="P46"/>
      <text:p text:style-name="P47">EVALUATIONS CP et CE1</text:p>
      <text:p text:style-name="P48">Ces évaluations nationales ont été reconduites. Les résultats de chaque élève ont été remis aux familles. Les familles des élèves ont été reçues lorsque cela le nécessitait.</text:p>
      <text:p text:style-name="P49"/>
      <text:p text:style-name="P50">EQUIPEMENTS NUMERIQUES</text:p>
      <text:p text:style-name="P51">Comme annoncé par la mairie l'an dernier, l'équipement des classes en écran numérique interactif continue. Les classes de CE2 sont désormais équipées d'ENI.</text:p>
      <text:p text:style-name="P52">L'école Croix Bosset va être équipée prochainement de la fibre.</text:p>
      <text:p text:style-name="P53"/>
      <text:p text:style-name="P54">ACTIVITES PEDAGOGIQUES</text:p>
      <text:p text:style-name="P55"><text:span text:style-name="T56">Projet d'école </text:span><text:span text:style-name="T57">:<text:s/></text:span><text:span text:style-name="T58">l’</text:span>an dernier nous avions mis en place un projet de grande envergure « les cultures urbaines » qui avait fédéré toutes les classes durant une année. Ce projet avait donné lieu à une exposition à la fin de l'année durant la fête d'école.</text:p>
      <text:p text:style-name="P59">Cette année, ce sont différents projets qui se déclinent en fonction des niveaux et des cycles : théâtre, BD sur le thème de la mythologie, projet avec le musée de la céramique, voile, chorales...</text:p>
      <text:p text:style-name="P60"><text:span text:style-name="T61">Langues vivantes cycle 3</text:span> : les élèves de CM1 et de CM2 ont 45 minutes d'allemand et d'anglais par semaine. Une intervenante en allemand a été recrutée.</text:p>
      <text:p text:style-name="P62"><text:span text:style-name="T63">Cross au Parc de Saint Cloud jeudi 7 novembre</text:span> : nous regrettons que certaines informations arrivent trop tardivement (couleur des teeshirts pour les élèves de CM2, cars...)</text:p>
      <text:p text:style-name="P64"><text:span text:style-name="T65">Cinéma SEL</text:span><text:span text:style-name="T66"> </text:span></text:p>
      <text:p text:style-name="P67">CP et CE1<text:s/>animation Là-haut, fiction Hook, documentaire Sur le chemin de l'école</text:p>
      <text:soft-page-break/>
      <text:p text:style-name="P68">CE2, CM1 et CM2 : animation Wall-E, fiction Amazonia, documentaire Demain est à nous</text:p>
      <text:p text:style-name="P69"><text:span text:style-name="T70">Classe de nature </text:span>: les deux CM2 ainsi que la classe à double niveau CM1/CM2 partiront près de Poitiers sur une thématique théâtre la dernière quinzaine de mars avec le prestataire AVLF. Une journée complète sera consacrée à la visite du Futuroscope.</text:p>
      <text:p text:style-name="P71"><text:span text:style-name="T72">Liaison CM2/6ème </text:span><text:span text:style-name="T73">:</text:span><text:s/>hip hop pour la classe de CM2B et une classe de 6ème avec leur professeur d'EPS. Ce projet n'a pas pu être proposé aux autres classes de l’école. Projet de création d'un logo à l'étude. Ce projet serait réalisé conjointement par plusieurs écoles de Sèvres ainsi qu'une ou des classes de 6ème. Il permettrait de donner une identité au collège et un sentiment d'appartenance pour les élèves. <text:s/>Les deux classes de CM1 sont volontaires pour s'engager dans cette réflexion.</text:p>
      <text:p text:style-name="P74"><text:span text:style-name="T75">BCD</text:span><text:span text:style-name="T76"> </text:span>: depuis l'an dernier, Nadine, Paola, Catherine et Jean-Louis donnent de leur temps pour changer le logiciel de BCD et enregistrer tous les<text:s/>livres avec un nouveau code permettant de les identifier et de les classer. Ils veillent également au bon entretien des livres, accueillent les classes et rendent cet espace chaleureux. Andréa, maman d'élève de la classe de CE1A a rejoint cette équipe depuis le début du mois de novembre. Nous les remercions tous très chaleureusement. Sans leur investissement et leur aide bénévole, cette BCD ne pourrait pas fonctionner et évoluer.</text:p>
      <text:p text:style-name="P77">Les élèves et les familles ont été destinataires d'un règlement de la bibliothèque. Nous demandons aux familles d'être très vigilantes au respect des livres et à leur retour. Très nombreux et trop nombreux sont les élèves qui ne restituent pas les livres qui leur sont prêtés. Les livres qui ne seront pas rendus devront être remplacés à l'identique, ou par une contribution financière.</text:p>
      <text:p text:style-name="P78"/>
      <text:p text:style-name="P79">LE CONSEIL DES ELEVES</text:p>
      <text:p text:style-name="P80">Les parents d'élèves FCPE avaient demandé si ce conseil pouvait se mettre en place cette année. <text:s/></text:p>
      <text:p text:style-name="P81">Le conseil des maîtres a décidé qu'il aurait lieu une fois par trimestre sur le temps du midi. La thématique sera environnementale. Comment les élèves peuvent améliorer leur environnement école ? propreté, gaspillage, tri…2 élèves par classe y assisteront, ils seront élus par leurs camarades de classe.</text:p>
      <text:p text:style-name="P82"/>
      <text:p text:style-name="P83">FETE D'ECOLE</text:p>
      <text:p text:style-name="P84">Le conseil des maîtres ne s'est pas encore prononcé.</text:p>
      <text:p text:style-name="P85"/>
      <text:p text:style-name="P86">La séance est levée à 20h15.</text:p>
      <text:p text:style-name="P87"/>
      <text:p text:style-name="P88">Annick LE CORNEC<text:tab/><text:tab/><text:tab/><text:tab/><text:tab/>David BERTON</text:p>
      <text:p text:style-name="P89"/>
      <text:p text:style-name="P90"/>
      <text:p text:style-name="P91">Présidente<text:tab/><text:tab/><text:tab/><text:tab/><text:tab/><text:tab/>FCP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 CORNEC Annick</meta:initial-creator>
    <dc:creator>LE CORNEC Annick</dc:creator>
    <meta:creation-date>2019-11-12T12:42:00Z</meta:creation-date>
    <dc:date>2019-11-14T09:03:00Z</dc:date>
    <meta:template xlink:href="Normal" xlink:type="simple"/>
    <meta:editing-cycles>20</meta:editing-cycles>
    <meta:editing-duration>PT3300S</meta:editing-duration>
    <meta:document-statistic meta:page-count="3" meta:paragraph-count="16" meta:word-count="1258" meta:character-count="8162" meta:row-count="57" meta:non-whitespace-character-count="6920"/>
  </office:meta>
</office:document-meta>
</file>