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color="#000000"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11" style:family="paragraph" style:parent-style-name="Text_20_body">
      <style:paragraph-properties fo:text-align="justify" style:justify-single-word="false"/>
      <style:text-properties fo:font-size="12pt" style:font-size-asian="12pt" style:font-size-complex="12pt"/>
    </style:style>
    <style:style style:name="P12" style:family="paragraph" style:parent-style-name="Text_20_body">
      <style:paragraph-properties fo:text-align="justify" style:justify-single-word="false"/>
      <style:text-properties fo:color="#000000" fo:font-size="12pt" fo:font-weight="normal" style:font-size-asian="12pt" style:font-weight-asian="normal" style:font-size-complex="12pt" style:font-weight-complex="normal"/>
    </style:style>
    <style:style style:name="P13" style:family="paragraph" style:parent-style-name="Standard" style:list-style-name="L1">
      <style:paragraph-properties fo:text-align="justify" style:justify-single-word="false"/>
      <style:text-properties fo:font-size="12pt" fo:font-weight="bold" style:font-size-asian="12pt" style:font-weight-asian="bold" style:font-size-complex="12pt" style:font-weight-complex="bold"/>
    </style:style>
    <style:style style:name="P14" style:family="paragraph" style:parent-style-name="Standard" style:list-style-name="L3">
      <style:paragraph-properties fo:text-align="justify" style:justify-single-word="false"/>
      <style:text-properties fo:font-size="12pt" fo:font-weight="bold" style:font-size-asian="12pt" style:font-weight-asian="bold" style:font-size-complex="12pt" style:font-weight-complex="bold"/>
    </style:style>
    <style:style style:name="P15" style:family="paragraph" style:parent-style-name="Standard" style:list-style-name="L5">
      <style:paragraph-properties fo:text-align="justify" style:justify-single-word="false"/>
      <style:text-properties fo:font-size="12pt" fo:font-weight="bold" style:font-size-asian="12pt" style:font-weight-asian="bold" style:font-size-complex="12pt" style:font-weight-complex="bold"/>
    </style:style>
    <style:style style:name="P16" style:family="paragraph" style:parent-style-name="Standard" style:list-style-name="L6">
      <style:paragraph-properties fo:text-align="justify" style:justify-single-word="false"/>
      <style:text-properties fo:font-size="12pt" fo:font-weight="bold" style:font-size-asian="12pt" style:font-weight-asian="bold" style:font-size-complex="12pt" style:font-weight-complex="bold"/>
    </style:style>
    <style:style style:name="P17" style:family="paragraph" style:parent-style-name="Standard" style:list-style-name="L8">
      <style:paragraph-properties fo:text-align="justify" style:justify-single-word="false"/>
      <style:text-properties fo:font-size="12pt" fo:font-weight="bold" style:font-size-asian="12pt" style:font-weight-asian="bold" style:font-size-complex="12pt" style:font-weight-complex="bold"/>
    </style:style>
    <style:style style:name="P18" style:family="paragraph" style:parent-style-name="Standard" style:list-style-name="L9">
      <style:paragraph-properties fo:text-align="justify" style:justify-single-word="false"/>
      <style:text-properties fo:font-size="12pt" fo:font-weight="bold" style:font-size-asian="12pt" style:font-weight-asian="bold" style:font-size-complex="12pt" style:font-weight-complex="bold"/>
    </style:style>
    <style:style style:name="P19" style:family="paragraph" style:parent-style-name="Standard" style:list-style-name="L2">
      <style:paragraph-properties fo:text-align="justify" style:justify-single-word="false"/>
      <style:text-properties fo:font-size="12pt" fo:font-weight="normal" style:font-size-asian="12pt" style:font-weight-asian="normal" style:font-size-complex="12pt" style:font-weight-complex="normal"/>
    </style:style>
    <style:style style:name="P20" style:family="paragraph" style:parent-style-name="Standard" style:list-style-name="L4">
      <style:paragraph-properties fo:text-align="justify" style:justify-single-word="false"/>
      <style:text-properties fo:font-size="12pt" fo:font-weight="normal" style:font-size-asian="12pt" style:font-weight-asian="normal" style:font-size-complex="12pt" style:font-weight-complex="normal"/>
    </style:style>
    <style:style style:name="P21" style:family="paragraph" style:parent-style-name="Standard" style:list-style-name="L7">
      <style:paragraph-properties fo:text-align="justify" style:justify-single-word="false"/>
      <style:text-properties fo:font-size="12pt" fo:font-weight="normal" style:font-size-asian="12pt" style:font-weight-asian="normal" style:font-size-complex="12pt" style:font-weight-complex="normal"/>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1">CONSEIL D'ECOLE</text:span></text:p>
      <text:p text:style-name="P6">14 juin – compte rendu</text:p>
      <text:p text:style-name="P3"/>
      <text:p text:style-name="P4">Étaient présents :</text:p>
      <text:p text:style-name="P2">Leïla Benessam, Catherine Benvenuti, Valérie Bogel, Jean-Louis Bray, Laure Brisbout, Stéphane Capelle-Morin, Laure Douilly, Frédérique Lesprit, Céline Maçorano, Audrey Pasquier, Marina Pézeril, Stéphanie Popot, Elodie Posty, Virginie Quinty, professeurs des écoles, </text:p>
      <text:p text:style-name="P2">Sabine Ide-Malon professeur d'allemand,</text:p>
      <text:p text:style-name="P2">Annick Le Cornec, directrice,</text:p>
      <text:p text:style-name="P2">David Berton, Agnès Lyon-Caen, Fanny Ruimy, Cyrille Cornu, Sébastien Bruas, Eric Barth, Eric Chevrel, parents d'élèves FCPE,</text:p>
      <text:p text:style-name="P2">Anne Texier Mairie de Sèvres</text:p>
      <text:p text:style-name="P4"/>
      <text:list xml:id="list2611017892164741420" text:style-name="L1">
        <text:list-item>
          <text:p text:style-name="P13">RENTREE SCOLAIRE</text:p>
        </text:list-item>
      </text:list>
      <text:p text:style-name="P2">La rentrée aura lieu lundi 3 septembre pour tous les élèves de l'école. Les élèves de CP seront accueillis dans les classes, les élèves des autres classes dans la cour. Les familles ne rentreront pas dans la cour. Les listes de classes seront affichées vendredi 31 août sur le panneau d'affichage consultable par tous. </text:p>
      <text:p text:style-name="P2">L'effectif pourrait être le suivant : 398 élèves au total </text:p>
      <text:list xml:id="list788277342771491531" text:style-name="L2">
        <text:list-item>
          <text:p text:style-name="P19">92 CP – 83 CE1 – 71 CE2 – 75 CM1 – 75 CM2 – </text:p>
        </text:list-item>
        <text:list-item>
          <text:p text:style-name="P19">Nous pourrions avoir 1 double niveau CP/CE2, 2 CE2 et 3 classes pour chacun des autres niveaux.</text:p>
        </text:list-item>
      </text:list>
      <text:p text:style-name="P2">3 enseignants nous quittent cette année : Catherine BENVENUTI et Jean-Louis BRAY partent à la retraite, Marina PEZERIL quitte l'école pour prendre des fonctions très différentes. Un très grand merci à ces 3 collègues qui ont contribué grandement au dynamisme de l'école.</text:p>
      <text:p text:style-name="P2">Alexandra FERRAN est nommée sur le poste fléché allemand, elle pourrait prendre un CM1 et enseigner l'allemand à tous les élèves de CM1. L'enseignement de l'allemand pour les élèves de CM2 sera pris en charge par un professeur des sections internationales.</text:p>
      <text:p text:style-name="P2">Nous accueillons ce soir Christel VITET qui enseignera en CP/CE2.</text:p>
      <text:p text:style-name="P2">Il reste deux postes à pourvoir, à ce jour ils ne sont pas nommés.</text:p>
      <text:p text:style-name="P2"><text:s/></text:p>
      <text:p text:style-name="P2"/>
      <text:list xml:id="list8572747528933216995" text:style-name="L3">
        <text:list-header>
          <text:p text:style-name="P14">2. TRAVAUX</text:p>
        </text:list-header>
      </text:list>
      <text:p text:style-name="P2"><text:span text:style-name="T2">Annexe</text:span> : c'est le lieu où les élèves pratiquent des activités sportives durant le temps scolaire et ludiques durant le temps du midi. Très fréquemment les abords sont souillés : écrits peu élogieux concernant l'école, détritus divers et variés. Le minimum de travaux que nous attendons depuis le début de l'année n'est pas réalisé :</text:p>
      <text:list xml:id="list647116904148337025" text:style-name="L4">
        <text:list-item>
          <text:p text:style-name="P20">réparation des toilettes pour les élèves</text:p>
        </text:list-item>
        <text:list-item>
          <text:p text:style-name="P20">réparation des serrures des portes</text:p>
        </text:list-item>
      </text:list>
      <text:p text:style-name="P2">Madame Texier Mairie adjointe au périscolaire et à la famille nous apportent des réponses :</text:p>
      <text:p text:style-name="P7">Poignées et serrures : </text:p>
      <text:p text:style-name="P8">malgré la difficulté de trouver des pièces détachées sur des équipements qui ne sont en principe destinés qu'à la location, les services techniques de la ville ont réussi à obtenir un devis d'un fournisseur pour les poignées. Cela reste compliqué techniquement mais ce devis a été validé et le changement devrait être effectué avant la prochaine rentrée scolaire.</text:p>
      <text:p text:style-name="P8">- Toilettes : </text:p>
      <text:p text:style-name="P7">L'étude de la faisabilité de la remise en état des sanitaires est en cours. En attendant d'avoir le résultat de cette étude et la mise en place d'une solution effective, il est suggéré que les enfants utilisent le point d'eau et les toilettes prévus pour les adultes.</text:p>
      <text:p text:style-name="P2"/>
      <text:p text:style-name="P2"><text:span text:style-name="T2">Escalier intérieur fond de cour </text:span>: Madame LE CORNEC a signalé que la rampe d'escalier présente un grand danger pour les élèves. </text:p>
      <text:p text:style-name="P2">Cette préoccupation a été transmise aux services techniques qui travaillent à proposer rapidement une solution. </text:p>
      <text:p text:style-name="P2"/>
      <text:p text:style-name="P2"><text:span text:style-name="T2">Odeurs classe de CM1B</text:span> : ce sujet avait été abordé lors du précédent conseil d'école.</text:p>
      <text:p text:style-name="P11">Madame Texier Mairie adjointe au périscolaire et à la famille nous indique que plusieurs actions ont été menées pour éliminer des sources possibles de mauvaises odeurs : nettoyage systématique des siphons, déplacement des poubelles. Il reste une source possible liée à l'extraction des cuisines et des sanitaires. Un démarrage d’étude aura lieu le jeudi 21 juin 2018, effectué par la société HQAIR (spécialiste aéraulique). En attente donc du <text:soft-page-break/>résultat de cette étude. </text:p>
      <text:list xml:id="list8160059667821887565" text:style-name="L5">
        <text:list-item>
          <text:list>
            <text:list-item>
              <text:list>
                <text:list-item>
                  <text:p text:style-name="P15">NUMERIQUE</text:p>
                </text:list-item>
              </text:list>
            </text:list-item>
          </text:list>
        </text:list-item>
      </text:list>
      <text:p text:style-name="P2">Les classes de CM1 seront équipées prioritairement l'an prochain d'ENI. Madame LE CORNEC a cependant informé de l'intérêt que portent les autres enseignants dont les classes ne sont pas encore pourvues de ce matériel. </text:p>
      <text:p text:style-name="P2"/>
      <text:p text:style-name="P2">Nos ordinateurs MAC qui sont une dotation Education Nationale ont été reconfigurés par Monsieur Huchedé et Monsieur Curallucci, un compte élève existe. Le nécessaire est donc réalisé pour que la mairie puisse les connecter au réseau de la ville. Actuellement nous n'avons aucune connexion internet et aucun logiciel installé. Il s'agit d'un matériel haut de gamme, il est vraiment dommage qu'il soit sous utilisé. Actuellement, les élèves l'utilisent au minimum des possibilités qu'offre le traitement de texte. </text:p>
      <text:p text:style-name="P2">Madame Texier explique qu'il n'est pas si simple que cela de connecter au réseau ville des matériels qui ne sont pas la propriété de la ville, qui ne peuvent être pilotés à distance, qui sont des Mac alors que tout le parc est constitué de PC, qui devront faire l'objet d'un Master logiciel spécifique.</text:p>
      <text:p text:style-name="P2">Ce sujet sera abordé au comité numérique Sevretic le 29 juin auquel Madame LE CORNEC est invitée.</text:p>
      <text:p text:style-name="P5"/>
      <text:list xml:id="list3987225137615479270" text:style-name="L6">
        <text:list-item>
          <text:list>
            <text:list-item>
              <text:list>
                <text:list-item>
                  <text:p text:style-name="P16">ACTIVITES PEDAGOGIQUES</text:p>
                </text:list-item>
              </text:list>
            </text:list-item>
          </text:list>
        </text:list-item>
      </text:list>
      <text:p text:style-name="P4">Classe de découvertes : <text:span text:style-name="T3">les 3 classes de CM2 ainsi que le double niveau CM1/CM2 se sont rendus à Saint-Dié-des-Vosges du 22 au 26 mai. Le bilan est très mitigé du point de vue des enseignants. Le séjour de 5 jours n'est pas suffisant pour construire une dynamique de groupe. <text:s/>Les enseignants se posent beaucoup de questions pour l'année prochaine. </text:span></text:p>
      <text:p text:style-name="P2">Les enseignants et les élèves ont repris la classe le lundi, comme s'il ne s'agissait que d'une brève parenthèse. Ce séjour représente néanmoins beaucoup de travail en amont, autant que s'il s'agissait d'un séjour de plus longue durée.</text:p>
      <text:p text:style-name="P2">Les parents d'élèves font remarquer que d'autres communes du 92 partent plus longtemps.</text:p>
      <text:p text:style-name="P2">On pourrait aussi proposer un auto financement (vente de gâteaux, etc) pour pouvoir partir plus longtemps.</text:p>
      <text:p text:style-name="P2">Les enseignants ont été choqués du peu de retours et remerciements des parents d'élèves. Pas même bonjour ni au revoir au retour pour un grand nombre de familles, alors que les classes sont rentrées un samedi à 20h30...</text:p>
      <text:p text:style-name="P12">Madame Texier nous explique que la ville doit tenir compte d'un budget en baisse significative qui l'oblige à réduire certaines prestations. Mais un grand nombre des prestations scolaires ou périscolaires sont néanmoins maintenues : spectacle de Noël pour tous les enfants, bons d'achat pour un livre offert à tous les enfants sévriens au moment de Noël, distribution d'un livre pour les CM2 à la fin de l'année scolaire, programme école et cinéma, prestation musique pour les Grandes sections de maternelle, prestation de Dynamic sèvres pour le sport. </text:p>
      <text:p text:style-name="P2"/>
      <text:p text:style-name="P4"><text:span text:style-name="T4">Spectacle des CP et CE2 au SEL </text:span>:</text:p>
      <text:p text:style-name="P2">150 élèves de CP et de CE2, 6 classes, nous ont proposé un voyage autour du monde en chants, danses et acrosport. Le fil conducteur, un conte, a été entièrement écrit par les élèves de CE2 de Marina Pézeril et Emilie Lamtalsi. Les enfants ont appris beaucoup sur les différents pays et continents. Les enseignants remercient les collègues qui ne participaient pas au spectacle et qui l'ont soutenu. </text:p>
      <text:p text:style-name="P2">A l'unanimité : <text:span text:style-name="T7">très très </text:span>beau spectacle !</text:p>
      <text:p text:style-name="P2"/>
      <text:p text:style-name="P4"><text:span text:style-name="T4">Le projet cirque CE1B</text:span> :</text:p>
      <text:p text:style-name="P9"><text:span text:style-name="T3">Le projet a débuté le 19 mars. En moins de 3 mois, les élèves ont essayé </text:span>divers instruments de jonglerie (balles, bâtons du diable, assiettes chinoises, foulards, anneaux). Les élèves ont choisi l’instrument qui leur convenait, ils ont pu se perfectionner en vue de créer de petits numéros de cirque. Le premier objectif était tout d’abord de prendre plaisir en faisant les numéros. Le travail de l'équilibre est important. En parallèle, les élèves ont inventé une histoire dans laquelle s’intègrent les numéros.</text:p>
      <text:p text:style-name="P10">Des petits numéros seront présentés aux familles des élèves de la classe jeudi 28 juin à 18h30 à l'annexe.</text:p>
      <text:p text:style-name="P10"><text:s/></text:p>
      <text:p text:style-name="P4"><text:span text:style-name="T4">Sorties </text:span>: </text:p>
      <text:p text:style-name="P2"><text:span text:style-name="T6">Hydreaulys</text:span> sur le thème du recyclage de l'eau pour le CE2B et les élèves de CE2 du double niveau, <text:span text:style-name="T6">Palais de la</text:span> <text:span text:style-name="T6">découverte</text:span> CM1B, <text:span text:style-name="T6">Bergerie nationale</text:span> CE1A, <text:span text:style-name="T6">France miniature</text:span> CE1C, <text:span text:style-name="T6">Ferme du Piqueur</text:span> CPC, <text:span text:style-name="T6">Serre aux papillons</text:span> CE1B.</text:p>
      <text:p text:style-name="P2">Sur une thématique musique : la Seine Musicale (CM1A et B) - Le palais Garnier CM1A</text:p>
      <text:p text:style-name="P2"/>
      <text:p text:style-name="P2"><text:soft-page-break/><text:span text:style-name="T5">Manisfestations sportives </text:span>:</text:p>
      <text:list xml:id="list5629572471235601238" text:style-name="L7">
        <text:list-item>
          <text:p text:style-name="P21">le rugby CM2 et CM1/CM2</text:p>
        </text:list-item>
        <text:list-item>
          <text:p text:style-name="P21">la course d'orientation CM2 et CM1/CM2</text:p>
        </text:list-item>
        <text:list-item>
          <text:p text:style-name="P21">l'escalade à Fontainebleau CM2C</text:p>
        </text:list-item>
        <text:list-item>
          <text:p text:style-name="P21">les inter-classes (anciennement Olympiades) pour toutes les classes de l'école à partir du 15 juin</text:p>
        </text:list-item>
        <text:list-item>
          <text:p text:style-name="P21">Tournoi de handball avec GPSO CE2 : le tournoi a été annulé le 31 mai sans que l'école ne soit prévenue.</text:p>
        </text:list-item>
      </text:list>
      <text:p text:style-name="P2">Madame LE CORNEC trouve le sport scolaire très dynamique. Toute l'équipe remercie Michaël Vanneuville, intervenant sport très présent sur l'école et très investi dans les projets.</text:p>
      <text:p text:style-name="P2"/>
      <text:p text:style-name="P4"><text:span text:style-name="T4">Bibliothèque de l'école</text:span> <text:span text:style-name="T3">: un très grand merci aux parents d'élèves qui donnent de leur temps et s'investissent pour garantir le bon fonctionnement et l'entretien de notre bibliothèque. Ils contrôlent le rangement des livres, les réparent, enregistrent les nouveaux livres, etc. Grâce à eux, notre bibliothèque est de nouveau un espace accueillant et entretenu. A la prochaine rentrée, nous aurons de nouveau besoin de parents, ceux qui ont des disponibilités peuvent d'ores et déjà se manifester.</text:span></text:p>
      <text:p text:style-name="P2"/>
      <text:list xml:id="list8376439966704319993" text:style-name="L8">
        <text:list-item>
          <text:list>
            <text:list-item>
              <text:list>
                <text:list-item>
                  <text:p text:style-name="P17">BILAN FÊTE DE L'ECOLE</text:p>
                </text:list-item>
              </text:list>
            </text:list-item>
          </text:list>
        </text:list-item>
      </text:list>
      <text:p text:style-name="P2">L'équipe enseignante renouvelle ses remerciements à l'ensemble des parents qui ont contribué à la réussite de cette fête.</text:p>
      <text:p text:style-name="P2">Madame LE CORNEC propose que l'an prochain les tâches de préparation très importantes soient mieux réparties dans l'année. </text:p>
      <text:p text:style-name="P2">Si nous souhaitons continuer l'organisation de la « loterie » il faudrait s'y prendre dès le premier trimestre pour la recherche de lots et proposer 3 ateliers aux parents d'élèves au cours des 3 trimestres pour la mise en paquets.</text:p>
      <text:p text:style-name="P2"/>
      <text:list xml:id="list2736423825205268451" text:style-name="L9">
        <text:list-header>
          <text:p text:style-name="P18"><text:s text:c="5"/>6. EXERCICES DE SECURITE</text:p>
        </text:list-header>
      </text:list>
      <text:p text:style-name="P2">Nous avons réalisé tous les exercices de sécurité obligatoires pour cette année. Un dernier exercice incendie sur le temps périscolaire le 14 juin. Un exercice attentat intrusion sera effectué avant la fin de l'année.</text:p>
      <text:p text:style-name="P2"/>
      <text:p text:style-name="P2">L'ordre du jour étant épuisé, la séance est levée à 20h15.</text:p>
      <text:p text:style-name="P2"/>
      <text:p text:style-name="P2"/>
      <text:p text:style-name="P2"/>
      <text:p text:style-name="P2">Annick LE CORNEC<text:tab/><text:tab/><text:tab/><text:tab/><text:tab/><text:tab/>David BERTON</text:p>
      <text:p text:style-name="P2"/>
      <text:p text:style-name="P2"/>
      <text:p text:style-name="P2"/>
      <text:p text:style-name="P2"/>
      <text:p text:style-name="P2">Présidente<text:tab/><text:tab/><text:tab/><text:tab/><text:tab/><text:tab/><text:tab/>FC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NewRomanPSMT"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27T15:29:14.58</meta:creation-date>
    <dc:date>2018-06-30T13:44:58.99</dc:date>
    <meta:editing-duration>PT1H23M9S</meta:editing-duration>
    <meta:editing-cycles>11</meta:editing-cycles>
    <meta:generator>OpenOffice/4.1.3$Win32 OpenOffice.org_project/413m1$Build-9783</meta:generator>
    <dc:creator>Annick LE CORNEC</dc:creator>
    <meta:document-statistic meta:table-count="0" meta:image-count="0" meta:object-count="0" meta:page-count="3" meta:paragraph-count="70" meta:word-count="1585" meta:character-count="9706"/>
  </office:meta>
</office:document-meta>
</file>