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TESTATION SUR L'HONNEUR </text:p>
      <text:p text:style-name="P1">Retour de quarantaine des contacts à risque </text:p>
      <text:p text:style-name="P1"/>
      <text:p text:style-name="P1"/>
      <text:p text:style-name="P1"/>
      <text:p text:style-name="P1"/>
      <text:p text:style-name="Standard">Je soussigné(e) : [Prénom et Nom] …................................................................................................</text:p>
      <text:p text:style-name="Standard"/>
      <text:p text:style-name="Standard">demeurant : [Adresse] ….....................................................................................................................</text:p>
      <text:p text:style-name="Standard"/>
      <text:p text:style-name="Standard">représentant légal de : [Prénom et Nom de l’élève] ….......................................................................</text:p>
      <text:p text:style-name="Standard"/>
      <text:p text:style-name="Standard">atteste sur l'honneur que le résultat du test RT-PCR ou antigénique nasopharyngé réalisé le.............. ………………… [date du test] (7 jours après <text:s/>la fermeture de la classe) est négatif. </text:p>
      <text:p text:style-name="Standard"/>
      <text:p text:style-name="Standard">Fait pour servir et valoir ce que de droit. </text:p>
      <text:p text:style-name="Standard"/>
      <text:p text:style-name="Standard">Fait à ………………………….. , le …………………..</text:p>
      <text:p text:style-name="Standard"/>
      <text:p text:style-name="Standard"/>
      <text:p text:style-name="Standard">Signature des représentants légaux ……………………………………………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ick LE CORNEC</meta:initial-creator>
    <meta:creation-date>2021-09-04T00:06:11.84</meta:creation-date>
    <dc:date>2021-09-04T01:16:47.26</dc:date>
    <dc:creator>Annick LE CORNEC</dc:creator>
    <meta:editing-duration>PT5M21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9" meta:word-count="79" meta:character-count="780"/>
  </office:meta>
</office:document-meta>
</file>