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157cm" fo:margin-left="-0.191cm" fo:margin-top="0cm" fo:margin-bottom="0cm" table:align="left" style:writing-mode="lr-tb"/>
    </style:style>
    <style:style style:name="Tableau1.A" style:family="table-column">
      <style:table-column-properties style:column-width="7.44cm"/>
    </style:style>
    <style:style style:name="Tableau1.B" style:family="table-column">
      <style:table-column-properties style:column-width="5.7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complex="Times New Roman1" style:font-size-complex="11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orphans="0" fo:widows="0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orphans="0" fo:widows="0"/>
      <style:text-properties fo:font-size="16pt" style:font-size-asian="16pt" style:font-name-complex="Times New Roman1" style:font-size-complex="16pt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EMENTAIRE CROIX BOSSET</text:p>
      <text:p text:style-name="P10">Mardi 1er septembre 2020</text:p>
      <text:p text:style-name="P2"><text:span text:style-name="T3">Horaires d'entrées et de sorties des élèves</text:span></text:p>
      <text:p text:style-name="P2"/>
      <text:p text:style-name="P3">MATIN</text:p>
      <text:p text:style-name="P3">Les entrées sont échelonnées par niveau de classe.</text:p>
      <text:p text:style-name="P3"><text:span text:style-name="T5">Très important</text:span> : respecter <text:s/>les horaires d'arrivée par niveau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Niveau</text:p>
          </table:table-cell>
          <table:table-cell table:style-name="Tableau1.A1" office:value-type="string">
            <text:p text:style-name="P4">Horaires d’arrivée à l’école</text:p>
          </table:table-cell>
        </table:table-row>
        <table:table-row table:style-name="Tableau1.1">
          <table:table-cell table:style-name="Tableau1.A1" office:value-type="string">
            <text:p text:style-name="P5">CM2</text:p>
          </table:table-cell>
          <table:table-cell table:style-name="Tableau1.A1" office:value-type="string">
            <text:p text:style-name="P5">8h20 – 8h25</text:p>
          </table:table-cell>
        </table:table-row>
        <table:table-row table:style-name="Tableau1.1">
          <table:table-cell table:style-name="Tableau1.A1" office:value-type="string">
            <text:p text:style-name="P5">CM1</text:p>
          </table:table-cell>
          <table:table-cell table:style-name="Tableau1.A1" office:value-type="string">
            <text:p text:style-name="P5">8h30 – 8h35</text:p>
          </table:table-cell>
        </table:table-row>
        <table:table-row table:style-name="Tableau1.1">
          <table:table-cell table:style-name="Tableau1.A1" office:value-type="string">
            <text:p text:style-name="P5">CE2</text:p>
          </table:table-cell>
          <table:table-cell table:style-name="Tableau1.A1" office:value-type="string">
            <text:p text:style-name="P5">8h40 – 8h45</text:p>
          </table:table-cell>
        </table:table-row>
        <table:table-row table:style-name="Tableau1.1">
          <table:table-cell table:style-name="Tableau1.A1" office:value-type="string">
            <text:p text:style-name="P5">CE1</text:p>
          </table:table-cell>
          <table:table-cell table:style-name="Tableau1.A1" office:value-type="string">
            <text:p text:style-name="P5">8h50 – 8h55</text:p>
          </table:table-cell>
        </table:table-row>
        <table:table-row table:style-name="Tableau1.1">
          <table:table-cell table:style-name="Tableau1.A1" office:value-type="string">
            <text:p text:style-name="P5">CP</text:p>
          </table:table-cell>
          <table:table-cell table:style-name="Tableau1.A1" office:value-type="string">
            <text:p text:style-name="P4">9h – 9h10</text:p>
          </table:table-cell>
        </table:table-row>
      </table:table>
      <text:p text:style-name="Standard"/>
      <text:p text:style-name="P9"><text:span text:style-name="T1">12h</text:span> – <text:span text:style-name="T2">sortie des élèves (tous niveaux de classes qui ne déjeunent pas à la cantine)</text:span></text:p>
      <text:p text:style-name="P9"/>
      <text:p text:style-name="P9"><text:span text:style-name="T1">13h50</text:span> <text:s/>- <text:span text:style-name="T1">14h</text:span> – <text:span text:style-name="T2">Accueil des élèves qui n'ont pas déjeuné à la cantine</text:span></text:p>
      <text:p text:style-name="P9"/>
      <text:p text:style-name="P9"><text:span text:style-name="T1">16h30</text:span> – f<text:span text:style-name="T2">in des cours, sortie de tous les élèves</text:span></text:p>
      <text:p text:style-name="P1"/>
      <text:p text:style-name="P1"/>
      <text:p text:style-name="P6">L'étude et le goûter sont organisés dès le 1er septembre</text:p>
      <text:p text:style-name="P1"/>
      <text:p text:style-name="P8"><text:span text:style-name="T1">16h30 – 16h55 </text:span>: goûter (fourni par vos soins dans le cartable).</text:p>
      <text:p text:style-name="P8"/>
      <text:p text:style-name="P8"><text:span text:style-name="T1">17h – 18h </text:span>: étude surveillée.</text:p>
      <text:p text:style-name="P7"/>
      <text:p text:style-name="P11">Les élèves qu'on ne sera pas venu chercher à la fin du goûter à <text:span text:style-name="T1">16h55/17h</text:span> au plus tard, seront conduits en étude. Il ne sera pas possible de les réccupérer avant <text:span text:style-name="T1">18 heures.</text:span></text:p>
      <text:p text:style-name="P12"/>
      <text:p text:style-name="P14">HORAIRES à compter de jeudi 3 septembre 2020</text:p>
      <text:p text:style-name="P12"/>
      <text:p text:style-name="P13"><text:span text:style-name="T4">Matin </text:span>ouverture des portes et accueil des élèves : <text:span text:style-name="T4">8h20</text:span></text:p>
      <text:p text:style-name="P13">Fermeture des portes : <text:span text:style-name="T4">8h30</text:span></text:p>
      <text:p text:style-name="P13">Sortie fin des cours du matin : <text:span text:style-name="T4">12h</text:span></text:p>
      <text:p text:style-name="P13"><text:span text:style-name="T4"/></text:p>
      <text:p text:style-name="P13"><text:span text:style-name="T4">Après midi</text:span> ouverture des portes et accueil des élèves : <text:span text:style-name="T4">13h50</text:span></text:p>
      <text:p text:style-name="P13">Fermeture des portes : <text:span text:style-name="T4">14h</text:span></text:p>
      <text:p text:style-name="P13">Sortie fin des cours de l'après-midi : <text:span text:style-name="T4">16h30</text:span></text:p>
      <text:p text:style-name="P13">Sortie du goûter : <text:span text:style-name="T4">16h55/17h</text:span></text:p>
      <text:p text:style-name="P13">Sortie de l'étude : <text:span text:style-name="T4">18h</text:span></text:p>
      <text:p text:style-name="P13"><text:span text:style-name="T4">Ces horaires sont susceptibles de changer en fonction de l'évolution de la crise sanit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ck LE CORNEC</meta:initial-creator>
    <meta:creation-date>2020-08-29T12:53:27.11</meta:creation-date>
    <dc:date>2020-08-29T14:59:35.93</dc:date>
    <dc:creator>Annick LE CORNEC</dc:creator>
    <meta:editing-duration>PT2H6M6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35" meta:word-count="237" meta:character-count="1262"/>
  </office:meta>
</office:document-meta>
</file>