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ORAIRES DE L'ECOLE</text:p>
      <text:p text:style-name="P2">Respect des horaires échelonnés d'entrées et de sorties des élèves</text:p>
      <text:p text:style-name="P3"/>
      <text:p text:style-name="Standard">Mesdames et Messieurs,</text:p>
      <text:p text:style-name="Standard">Le protocole sanitaire nous contraint de nouveau, à éviter les brassages<text:s/>par niveaux, lors des entrées et des sorties des élèves. Aussi, il est<text:s/><text:span text:style-name="T4">impératif<text:s/></text:span>de respecter les horaires d'arrivées et de sorties indiqués ci-dessous, je vous remercie de votre compréhension et de votre collaboration.</text:p>
      <text:p text:style-name="Standard"/>
      <text:p text:style-name="P5">Les élèves et les adultes accompagnateurs sont masqués aux entrées et sorties des classes. Dans le cartable de votre enfant, pensez à mettre dans une pochette un deuxième masque pour l'après-midi.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Entrée</text:p>
          </table:table-cell>
          <table:table-cell table:style-name="TableCell16">
            <text:p text:style-name="P17">Déjeuner</text:p>
          </table:table-cell>
          <table:table-cell table:style-name="TableCell18">
            <text:p text:style-name="P19">sortie</text:p>
          </table:table-cell>
        </table:table-row>
        <table:table-row table:style-name="TableRow20">
          <table:table-cell table:style-name="TableCell21">
            <text:p text:style-name="P22">CP</text:p>
          </table:table-cell>
          <table:table-cell table:style-name="TableCell23">
            <text:p text:style-name="P24">8h20</text:p>
          </table:table-cell>
          <table:table-cell table:style-name="TableCell25">
            <text:p text:style-name="P26">12h/14h (vendredi 3)</text:p>
            <text:p text:style-name="P27"><text:span text:style-name="T28">11h30/13h30 à partir de lundi 6<text:s/></text:span><text:span text:style-name="T29">septembre</text:span></text:p>
          </table:table-cell>
          <table:table-cell table:style-name="TableCell30">
            <text:p text:style-name="P31">16h20</text:p>
          </table:table-cell>
        </table:table-row>
        <table:table-row table:style-name="TableRow32">
          <table:table-cell table:style-name="TableCell33">
            <text:p text:style-name="P34">CE1</text:p>
          </table:table-cell>
          <table:table-cell table:style-name="TableCell35">
            <text:p text:style-name="P36">8h20</text:p>
          </table:table-cell>
          <table:table-cell table:style-name="TableCell37">
            <text:p text:style-name="P38">12h/14h</text:p>
          </table:table-cell>
          <table:table-cell table:style-name="TableCell39">
            <text:p text:style-name="P40">16h20</text:p>
          </table:table-cell>
        </table:table-row>
        <table:table-row table:style-name="TableRow41">
          <table:table-cell table:style-name="TableCell42">
            <text:p text:style-name="P43">CE2</text:p>
          </table:table-cell>
          <table:table-cell table:style-name="TableCell44">
            <text:p text:style-name="P45">8h30</text:p>
          </table:table-cell>
          <table:table-cell table:style-name="TableCell46">
            <text:p text:style-name="P47">12h/14h</text:p>
          </table:table-cell>
          <table:table-cell table:style-name="TableCell48">
            <text:p text:style-name="P49">16h30</text:p>
          </table:table-cell>
        </table:table-row>
        <table:table-row table:style-name="TableRow50">
          <table:table-cell table:style-name="TableCell51">
            <text:p text:style-name="P52">CE1CE2</text:p>
          </table:table-cell>
          <table:table-cell table:style-name="TableCell53">
            <text:p text:style-name="P54">8h30</text:p>
          </table:table-cell>
          <table:table-cell table:style-name="TableCell55">
            <text:p text:style-name="P56">12h/14h</text:p>
          </table:table-cell>
          <table:table-cell table:style-name="TableCell57">
            <text:p text:style-name="P58">16h30</text:p>
          </table:table-cell>
        </table:table-row>
        <table:table-row table:style-name="TableRow59">
          <table:table-cell table:style-name="TableCell60">
            <text:p text:style-name="P61">CM1</text:p>
          </table:table-cell>
          <table:table-cell table:style-name="TableCell62">
            <text:p text:style-name="P63">8h30</text:p>
          </table:table-cell>
          <table:table-cell table:style-name="TableCell64">
            <text:p text:style-name="P65">12h/14h</text:p>
          </table:table-cell>
          <table:table-cell table:style-name="TableCell66">
            <text:p text:style-name="P67">16h30</text:p>
          </table:table-cell>
        </table:table-row>
        <table:table-row table:style-name="TableRow68">
          <table:table-cell table:style-name="TableCell69">
            <text:p text:style-name="P70">CM2</text:p>
          </table:table-cell>
          <table:table-cell table:style-name="TableCell71">
            <text:p text:style-name="P72">8h30</text:p>
          </table:table-cell>
          <table:table-cell table:style-name="TableCell73">
            <text:p text:style-name="P74">12h/14h</text:p>
          </table:table-cell>
          <table:table-cell table:style-name="TableCell75">
            <text:p text:style-name="P76">16h30</text:p>
          </table:table-cell>
        </table:table-row>
      </table:table>
      <text:p text:style-name="P77"/>
      <text:p text:style-name="P78">Les CE2, CM1, CM2, CP/CE1 ne doivent pas être devant l'école le matin avant 8h30, les familles ne doivent pas être<text:s/>présentes le soir avant 16h30.</text:p>
      <text:p text:style-name="P79"/>
      <text:p text:style-name="P80">Accueil goûter sortie 16h55-17h</text:p>
      <text:p text:style-name="P81"/>
      <text:p text:style-name="P82">ETUDE sortie 18h</text:p>
      <text:p text:style-name="P83"/>
      <text:p text:style-name="Standard"><text:span text:style-name="T84">FICHE DE RENSEIGNEMENTS :</text:span><text:s/>la compléter très lisiblement (téléphones et mails),<text:s/><text:span text:style-name="T85">à rendre au plus tard lundi 6 septembre<text:s/></text:span>accompagnée de l'assurance scolaire.</text:p>
      <text:p text:style-name="P86"/>
      <text:p text:style-name="Standard">Sur le site de<text:s/>l'école,<text:s/><text:a xlink:href="http://www.ec-bosset-sevres.ac-versailles.fr/" office:target-frame-name="_top" xlink:show="replace">www.ec-bosset-sevres.ac-versailles.fr</text:a><text:s/>vous trouverez des informations concernant le protocole sanitaire, en particulier, un livret à l'attention des parents. Elles seront complétées dans le cahier de correspondance demain.</text:p>
      <text:p text:style-name="P87"/>
      <text:p text:style-name="Standard"><text:span text:style-name="T88">Bonne rentrée à tous</text:span><text:span text:style-name="T89">.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nnick LE CORNEC</text:span></text:p>
      <text:p text:style-name="Standard"><text:tab/><text:tab/><text:tab/><text:tab/><text:tab/><text:tab/><text:tab/><text:tab/><text:tab/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 CORNEC Annick</dc:creator>
    <meta:creation-date>2021-09-02T12:20:00Z</meta:creation-date>
    <dc:date>2021-09-02T12:46:00Z</dc:date>
    <meta:print-date>2021-09-02T14:17:00Z</meta:print-date>
    <meta:template xlink:href="Normal" xlink:type="simple"/>
    <meta:editing-cycles>5</meta:editing-cycles>
    <meta:editing-duration>PT7680S</meta:editing-duration>
    <meta:document-statistic meta:page-count="1" meta:paragraph-count="3" meta:word-count="239" meta:character-count="1554" meta:row-count="10" meta:non-whitespace-character-count="1318"/>
  </office:meta>
</office:document-meta>
</file>