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Policepardéfaut" style:family="text">
      <style:text-properties fo:font-style="italic" style:font-style-asian="italic" style:font-style-complex="italic"/>
    </style:style>
    <style:style style:name="P4" style:parent-style-name="Standard" style:list-style-name="LFO1" style:family="paragraph"/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list-style-name="LFO1" style:family="paragraph"/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list-style-name="LFO2" style:family="paragraph"/>
    <style:style style:name="T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Standard" style:list-style-name="LFO2" style:family="paragraph"/>
    <style:style style:name="T26" style:parent-style-name="Policepardéfaut" style:family="text">
      <style:text-properties style:font-weight-complex="bold"/>
    </style:style>
    <style:style style:name="T27" style:parent-style-name="Policepardéfaut" style:family="text">
      <style:text-properties style:font-weight-complex="bold"/>
    </style:style>
    <style:style style:name="T28" style:parent-style-name="Policepardéfaut" style:family="text">
      <style:text-properties style:font-weight-complex="bold"/>
    </style:style>
    <style:style style:name="P29" style:parent-style-name="Standard" style:list-style-name="LFO2" style:family="paragraph"/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style:font-weight-complex="bold"/>
    </style:style>
    <style:style style:name="T32" style:parent-style-name="Policepardéfaut" style:family="text">
      <style:text-properties style:font-weight-complex="bold"/>
    </style:style>
    <style:style style:name="T33" style:parent-style-name="Policepardéfaut" style:family="text">
      <style:text-properties style:font-weight-complex="bold"/>
    </style:style>
    <style:style style:name="P34" style:parent-style-name="Standard" style:list-style-name="LFO2" style:family="paragraph"/>
    <style:style style:name="T35" style:parent-style-name="Policepardéfaut" style:family="text">
      <style:text-properties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style:font-weight-complex="bold"/>
    </style:style>
    <style:style style:name="T38" style:parent-style-name="Policepardéfaut" style:family="text">
      <style:text-properties style:font-weight-complex="bold"/>
    </style:style>
    <style:style style:name="P39" style:parent-style-name="Standard" style:list-style-name="LFO2" style:family="paragraph"/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style:font-weight-complex="bold"/>
    </style:style>
    <style:style style:name="T42" style:parent-style-name="Policepardéfaut" style:family="text">
      <style:text-properties style:font-weight-complex="bold"/>
    </style:style>
    <style:style style:name="T43" style:parent-style-name="Policepardéfaut" style:family="text">
      <style:text-properties style:font-weight-complex="bold"/>
    </style:style>
    <style:style style:name="T44" style:parent-style-name="Policepardéfaut" style:family="text">
      <style:text-properties style:font-weight-complex="bold"/>
    </style:style>
    <style:style style:name="P45" style:parent-style-name="Standard" style:list-style-name="LFO3" style:family="paragraph"/>
    <style:style style:name="P46" style:parent-style-name="Standard" style:family="paragraph">
      <style:paragraph-properties fo:margin-left="0.25in">
        <style:tab-stops/>
      </style:paragraph-properties>
    </style:style>
    <style:style style:name="T47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rise sanitaire – Mise à jour du protocole sanitaire le 23 avril 2021</text:p>
      <text:p text:style-name="P2"/>
      <text:p text:style-name="Standard">Mesdames, Messieurs les Parents d'élèves,</text:p>
      <text:p text:style-name="Standard">Le protocole sanitaire, a de nouveau été mis à jour.</text:p>
      <text:p text:style-name="Standard"/>
      <text:p text:style-name="Standard">Veuillez trouver<text:s/>ci-dessous, les informations<text:s/><text:span text:style-name="T3">importantes</text:span><text:s/>applicables dès aujourd'hui.</text:p>
      <text:p text:style-name="Standard"/>
      <text:list text:style-name="LFO1" text:continue-numbering="true">
        <text:list-item>
          <text:p text:style-name="P4"><text:span text:style-name="T5">La survenue d’un cas confirmé parmi les élèves conduit systématiquement à la<text:s/></text:span><text:span text:style-name="T6">fermeture de la classe</text:span><text:span text:style-name="T7"><text:s/>concernée pour une durée de 7 jours.<text:s/></text:span>Les responsables légaux des élèves sont immédiatement informés.<text:s/></text:p>
        </text:list-item>
        <text:list-item>
          <text:p text:style-name="P8"><text:span text:style-name="T9">Les élèves cas positifs sont isolés pour</text:span><text:s/><text:span text:style-name="T10">une durée minimale de 10 jours (</text:span>pour les cas symptomatiques à partir de la date des premiers symptômes ; pour les cas asymptomatiques à partir de la date du prélèvement).<text:s/></text:p>
        </text:list-item>
        <text:list-item>
          <text:p text:style-name="P11"><text:span text:style-name="T12">Tous les autres élèves de la classe</text:span><text:s/><text:span text:style-name="T13">seront considérés comme contact à risque</text:span><text:span text:style-name="T14">.</text:span><text:s/>En particulier, à l’issue de la période de fermeture, les responsables légaux devront<text:s/><text:span text:style-name="T15">attester sur l’honneur de la réalisation d’un test par l’élève</text:span><text:s/><text:span text:style-name="T16">et du résultat négatif de celui-ci</text:span>. En l’absence d’une telle attestation ou de la présentation du résultat du test, l’éviction scolaire de l’élève sera<text:s/>maintenue jusqu’à la production de cette attestation ou à défaut pour une durée maximale de 14 jours. <text:s/></text:p>
        </text:list-item>
      </text:list>
      <text:p text:style-name="Standard"/>
      <text:list text:style-name="LFO2" text:continue-numbering="true">
        <text:list-item>
          <text:p text:style-name="P17"><text:span text:style-name="T18">En cas d'absence d'un enseignant non remplacé</text:span><text:span text:style-name="T19">,<text:s/></text:span><text:span text:style-name="T20">les élèves ne pourront en aucun cas être</text:span><text:span text:style-name="T21"><text:s/></text:span><text:span text:style-name="T22">répartis dans les autres classes</text:span><text:span text:style-name="T23">. L’accueil des élèves sera al</text:span><text:span text:style-name="T24">ors suspendu à l'école, les familles devront s'organiser pour reprendre leur(s) enfant(s).</text:span></text:p>
        </text:list-item>
      </text:list>
      <text:p text:style-name="Standard"/>
      <text:list text:style-name="LFO2" text:continue-numbering="true">
        <text:list-item>
          <text:p text:style-name="P25"><text:span text:style-name="T26">Les responsables légaux peuvent bénéficier des facilités mises en place par le Gouvernement pour assurer la garde de leurs enfants lorsqu’ils ne peuvent travailler<text:s/></text:span><text:span text:style-name="T27">à distance.</text:span><text:span text:style-name="T28"><text:s/>L’information de fermeture de la classe vaut justificatif.</text:span></text:p>
        </text:list-item>
      </text:list>
      <text:p text:style-name="Standard"/>
      <text:list text:style-name="LFO2" text:continue-numbering="true">
        <text:list-item>
          <text:p text:style-name="P29"><text:span text:style-name="T30">Les parents d’élèves jouent un rôle essentiel.<text:s/></text:span><text:span text:style-name="T31">Les responsables<text:s/></text:span><text:span text:style-name="T32">légaux des enfants doivent<text:s/></text:span><text:span text:style-name="T33">surveiller la température des élèves chaque matin et s’abstenir d’envoyer à l’école les enfants fiévreux (38° et plus) et/ou symptomatiques</text:span>.</text:p>
        </text:list-item>
      </text:list>
      <text:p text:style-name="Standard"/>
      <text:list text:style-name="LFO2" text:continue-numbering="true">
        <text:list-item>
          <text:p text:style-name="P34"><text:s/><text:span text:style-name="T35">Il est essentiel que les parents informent immédiatement l’école ou l’établissement scolaire<text:s/></text:span><text:span text:style-name="T36">si l’élève ou un autre membre du foyer est atteint de la Covid-19</text:span><text:span text:style-name="T37">, en précisant le cas échéant si un variant a été</text:span><text:span text:style-name="T38"><text:s/>détecté.</text:span></text:p>
        </text:list-item>
      </text:list>
      <text:p text:style-name="Standard"/>
      <text:list text:style-name="LFO2" text:continue-numbering="true">
        <text:list-item>
          <text:p text:style-name="P39"><text:span text:style-name="T40">EPS<text:s/></text:span><text:span text:style-name="T41">la pratique à l’intérieur n’est pas autori</text:span><text:span text:style-name="T42">sée jusqu’à nouvel ordre, y compris les activités de « basse intensité »</text:span><text:span text:style-name="T43"><text:s/>et la piscine</text:span><text:span text:style-name="T44">.</text:span></text:p>
        </text:list-item>
      </text:list>
      <text:p text:style-name="Standard"/>
      <text:p text:style-name="Standard">Pour rappel :</text:p>
      <text:list text:style-name="LFO3" text:continue-numbering="true">
        <text:list-item>
          <text:p text:style-name="P45">Horaires d'arrivée des élèves le matin : 8h20 pour les élèves de CE2, CM1 et CM2</text:p>
        </text:list-item>
      </text:list>
      <text:p text:style-name="P46"><text:s text:c="63"/><text:s text:c="6"/>8h30 pour les élèves de<text:s/>CP et de CE1</text:p>
      <text:p text:style-name="Standard"/>
      <text:p text:style-name="Standard"><text:span text:style-name="T47">Seuls</text:span>, les élèves de CP et de CE1 ayant des frères et sœurs en CE2, CM1 ou CM2 peuvent être accueillis à 8h20.</text:p>
      <text:p text:style-name="Standard"/>
      <text:p text:style-name="Standard"/>
      <text:p text:style-name="Standard">Cette information est également disponible sur le site de l’école sous forme de pastilles (plus ludique à la lecture)<text:s/><text:a xlink:href="http://www.ec-bosset-sevres.ac-versailles.fr" office:target-frame-name="_top" xlink:show="replace"><text:span text:style-name="Lienhypertexte">www.ec-bosset-sevres.ac-versailles.fr</text:span></text:a><text:s/></text:p>
      <text:p text:style-name="Standard"/>
      <text:p text:style-name="Standard">Je vous remercie de votre lecture attentive, <text:s text:c="45"/></text:p>
      <text:p text:style-name="Standard">Bien cordialement<text:tab/><text:tab/><text:tab/><text:tab/><text:tab/><text:tab/><text:s text:c="10"/>Annick LE CORNEC</text:p>
      <text:p text:style-name="Standard">Sèvres, lundi 26 avril 2021</text:p>
      <text:p text:style-name="Standard">Signature des parents :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 CORNEC Annick</dc:creator>
    <meta:creation-date>2021-04-26T09:31:00Z</meta:creation-date>
    <dc:date>2021-04-26T09:41:00Z</dc:date>
    <meta:print-date>2021-04-26T09:39:00Z</meta:print-date>
    <meta:template xlink:href="Normal" xlink:type="simple"/>
    <meta:editing-cycles>5</meta:editing-cycles>
    <meta:editing-duration>PT1080S</meta:editing-duration>
    <meta:document-statistic meta:page-count="2" meta:paragraph-count="5" meta:word-count="453" meta:character-count="2943" meta:row-count="20" meta:non-whitespace-character-count="2495"/>
  </office:meta>
</office:document-meta>
</file>