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5"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start" style:justify-single-word="false"/>
    </style:style>
    <style:style style:name="P9" style:family="paragraph" style:parent-style-name="Text_20_body">
      <style:paragraph-properties fo:text-align="justify" style:justify-single-word="false"/>
      <style:text-properties fo:font-weight="normal" style:font-weight-asian="normal" style:font-weight-complex="normal"/>
    </style:style>
    <style:style style:name="P10" style:family="paragraph" style:parent-style-name="Text_20_body">
      <style:paragraph-properties fo:text-align="justify" style:justify-single-word="false"/>
    </style:style>
    <style:style style:name="P11" style:family="paragraph" style:parent-style-name="Standard" style:list-style-name="L1">
      <style:paragraph-properties fo:text-align="justify" style:justify-single-word="false"/>
      <style:text-properties fo:font-style="normal" fo:font-weight="normal" style:font-style-asian="normal" style:font-weight-asian="normal" style:font-style-complex="normal" style:font-weight-complex="normal"/>
    </style:style>
    <style:style style:name="P12" style:family="paragraph" style:parent-style-name="Standard" style:list-style-name="L1">
      <style:paragraph-properties fo:text-align="justify" style:justify-single-word="false"/>
      <style:text-properties fo:font-style="normal" fo:font-weight="bold" style:font-style-asian="normal" style:font-weight-asian="bold" style:font-style-complex="normal" style:font-weight-complex="bold"/>
    </style:style>
    <style:style style:name="P13" style:family="paragraph" style:parent-style-name="Standard" style:list-style-name="L2">
      <style:paragraph-properties fo:text-align="justify" style:justify-single-word="false"/>
      <style:text-properties fo:font-weight="normal" style:font-weight-asian="normal" style:font-weight-complex="normal"/>
    </style:style>
    <style:style style:name="P14" style:family="paragraph" style:parent-style-name="Standard">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style="normal" style:font-style-asian="normal" style:font-style-complex="normal"/>
    </style:style>
    <style:style style:name="T3" style:family="text">
      <style:text-properties style:text-underline-style="solid" style:text-underline-width="auto" style:text-underline-color="font-color"/>
    </style:style>
    <style:style style:name="T4" style:family="text">
      <style:text-properties fo:font-size="14pt" style:font-size-asian="14pt" style:font-size-complex="14pt"/>
    </style:style>
    <style:style style:name="T5"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lémentaire Croix Bosset</text:p>
      <text:p text:style-name="P8">14 rue Croix Bosset</text:p>
      <text:p text:style-name="P8">92310 SEVRES</text:p>
      <text:p text:style-name="P8">0921607x@ac-versailles.fr</text:p>
      <text:p text:style-name="P8">http://www.ec-bosset-sevres.ac-versailles.fr/</text:p>
      <text:p text:style-name="P1"/>
      <text:p text:style-name="P1">Bonjour Mesdames, Messieurs les Parents d'élèves,</text:p>
      <text:p text:style-name="P1"/>
      <text:p text:style-name="P7">Les contraintes d'organisation liées à la crise sanitaire <text:s/>Covid 19, ne nous ont pas permis cette année, de faire visiter l'école à vos enfants et d'organiser une réunion d'informations comme chaque année.</text:p>
      <text:p text:style-name="P7"/>
      <text:p text:style-name="P7">Sur le site de notre école, vous trouverez à l'onglet  « notre école » (en haut à gauche) puis l'onglet « réunions d'informations » quelques <text:s/>photos qui vous permettront de découvrir notre école : entrée, cour de récréation, longue rampe qui mène au réfectoire, réfectoire, salles de classe de CP, couloirs du rez de chaussée et du 1er étage, bibliothèque, salle informatique, sanitaires...</text:p>
      <text:p text:style-name="P7">Les classes de CP sont au rez-de-chassée avec celles de CE1, à l'étage se trouvent les classes de CE2, CM1, CM2. La bibliothèque et la salle informatique se trouvent au 1er étage également.</text:p>
      <text:p text:style-name="P7"/>
      <text:p text:style-name="P7">Notre école est pourvue d'un ascenseur.</text:p>
      <text:p text:style-name="P7"/>
      <text:p text:style-name="P7">Nous avons bien conscience que ces quelques photos ne remplacent pas une visite et une rencontre. Nous espérons qu'elles seront de nature à permettre à votre enfant de se projeter dans sa nouvelle école.</text:p>
      <text:p text:style-name="P7">Quoiqu'il en soit, nous ferons notre maximum pour que la rentrée se passe au mieux et que votre enfant se sente bien dans sa nouvelle école.</text:p>
      <text:p text:style-name="P3"/>
      <text:p text:style-name="P3">Rentrée scolaire mardi 1er septembre à 8h20</text:p>
      <text:p text:style-name="P2">Si les recommandations sanitaires nous le permettent, les familles pourront entrer dans l'école et les élèves de CP pourront être accompagnés par leurs parents dans leur classe à 8h20.</text:p>
      <text:p text:style-name="P2">Les jours suivants, les élèves de CP seront accueillis à 8h20 dans la cour de récréation comme les autres élèves de l'école.</text:p>
      <text:p text:style-name="P2"/>
      <text:p text:style-name="P2"><text:span text:style-name="T4">Les classes seront affichées lundi 31 août après-midi</text:span>.</text:p>
      <text:p text:style-name="P3"/>
      <text:p text:style-name="P3">Liste des fournitures</text:p>
      <text:p text:style-name="P2">Vous la trouverez sur notre site en allant à l'onglet « notre école » puis « liste des fournitures » (à partir du 6 juillet)</text:p>
      <text:p text:style-name="P2"/>
      <text:p text:style-name="P3">Conseils et révisions durant l'été</text:p>
      <text:p text:style-name="P2">Vous les trouverez sur notre site en allant à l'onglet « notre école » puis « conseils et révisions pour l'été » (à partir du 6 juillet)</text:p>
      <text:p text:style-name="P3"/>
      <text:p text:style-name="P2"/>
      <text:p text:style-name="P3">Les horaires de l'école</text:p>
      <text:p text:style-name="P2">Ouverture des portes : <text:span text:style-name="T5">8h20</text:span> fermeture des portes <text:span text:style-name="T5">8h30</text:span></text:p>
      <text:p text:style-name="P2">Matin - fin de la classe à <text:span text:style-name="T5">12h </text:span></text:p>
      <text:p text:style-name="P2">Après-midi - retour des élèves à <text:span text:style-name="T5">13h50</text:span></text:p>
      <text:p text:style-name="P2">Reprise de cours à <text:span text:style-name="T5">14h</text:span> – fin de la classe et sortie des élèves à <text:span text:style-name="T5">16h30</text:span></text:p>
      <text:p text:style-name="P3"/>
      <text:p text:style-name="P2">Suite à la crise sanitaire liée au Covid 19, les horaires de l'école ont été modifiés le 11 mai. Les entrées et les sorties de l'école sont échelonnées en fonction du niveau de la classe.</text:p>
      <text:p text:style-name="P2"><text:soft-page-break/>Les élèves de CP entrent à 8h20, sortent à 11h30 (si ils ne déjeunent pas à la cantine), reviennent à 13h30, fin de la classe et sortie à 16h30.</text:p>
      <text:p text:style-name="P2"/>
      <text:p text:style-name="P7"><text:span text:style-name="T1">A ce jour, nous ne savons pas si nous reviendrons à nos horaires habituels ou si nous continuerons avec les horaires mis en place depuis le 11 mai. Vous trouverez, fin août, ces précisions sur le site de l'école.</text:span></text:p>
      <text:p text:style-name="P2"/>
      <text:p text:style-name="P3">Cantine – étude</text:p>
      <text:p text:style-name="P2">Pour fréquenter la cantine et l'étude, il est nécessaire d'inscrire votre enfant en mairie au préalable.</text:p>
      <text:p text:style-name="P2"/>
      <text:p text:style-name="P4"><text:span text:style-name="T3">Cantine </text:span>: <text:span text:style-name="T2">les menus sont affichés sur les panneaux (avant l'entrée de l'école)</text:span></text:p>
      <text:p text:style-name="P5">Des ateliers sont organisés durant la pause méridienne. La responsable du temps de cantine <text:s/>proposera un choix à votre enfant par trimestre. Ces ateliers démarrent début octobre.</text:p>
      <text:p text:style-name="P5"/>
      <text:p text:style-name="P5">Concernant les élèves de CP, la première semaine nous constituons un binôme avec un élève de CM2 qui est chargé d'expliquer à l'élève de CP le fonctionnement du self et l'aide dans la prépartion de son plateau.</text:p>
      <text:p text:style-name="P5"/>
      <text:p text:style-name="P4"><text:span text:style-name="T3">Etudes</text:span> : <text:span text:style-name="T2">il s'agit d'études surveillées. Les élèves font leurs devoirs de façon autonome sous la surveillance d'un adulte qui répond à leurs questions. Une attention toute particulière est accordée aux élèves de CP.</text:span></text:p>
      <text:p text:style-name="P5">Les enfants prennent leur goûter dans la cour de récréation de 16h30 à 17h puis rejoignent les salles de classe à 17h jusqu'à 18h pour faire leurs devoirs.</text:p>
      <text:p text:style-name="P5">Les élèves n'ont jamais une heure de devoirs à faire, par conséquent, nous vous demandons de préparer une pochette à élastiques qui contiendra des activités ludiques et récréatives.</text:p>
      <text:p text:style-name="P5"/>
      <text:p text:style-name="P6">Problèmes de santé – PAI</text:p>
      <text:p text:style-name="P5">Les médicaments sont strictement interdits à l'école. L'école n'est pas habilitée à donner des médicaments. En cas de fièvre, il vous sera demandé de venir chercher votre enfant.</text:p>
      <text:p text:style-name="P5">En cas de maladie chronique (asthme, allergie etc...) nous vous demandons de nous le signaler afin que nous puissions mettre en place un protocole d'accueil individualisé (PAI).</text:p>
      <text:p text:style-name="P5"/>
      <text:p text:style-name="P6">Structure de l'école</text:p>
      <text:p text:style-name="P5">Nous avons 15 classes. 408 élèves à ce jour pour la rentrée de septembre.</text:p>
      <text:p text:style-name="P5">Si il n'y a pas de changements durant l'été nous aurons</text:p>
      <text:p text:style-name="P5">3 CP et 1 double niveau CP/CE1</text:p>
      <text:p text:style-name="P5">2 CE1</text:p>
      <text:p text:style-name="P5">3 CE2</text:p>
      <text:p text:style-name="P5">1 double niveau CE2/CM2</text:p>
      <text:p text:style-name="P5">3 CM1</text:p>
      <text:p text:style-name="P5">2 CM2</text:p>
      <text:p text:style-name="P5"/>
      <text:p text:style-name="P6">Documents à remettre impérativement durant la semaine de la rentrée</text:p>
      <text:list xml:id="list8601240276155315126" text:style-name="L1">
        <text:list-item>
          <text:p text:style-name="P11">la fiche de renseignements complétée très lisiblement avec vos coordonnées téléphoniques et mail</text:p>
        </text:list-item>
        <text:list-item>
          <text:p text:style-name="P12"><text:span text:style-name="T1">l'assurance scolaire et extra scolaire. Elle est obligatoire dès lors que votre enfant déjeune à </text:span><text:span text:style-name="T1">la cantine et effectue des sorties scolaires. Sans cette assurance votre enfant ne participera pas aux sorties scolaires.</text:span></text:p>
        </text:list-item>
      </text:list>
      <text:p text:style-name="P5"/>
      <text:p text:style-name="P6">Piscine</text:p>
      <text:p text:style-name="P5">Tous les niveaux de classe sont concernés, elle peut démarrer dès le mois de septembre, les créneaux de chaque classe s'échelonnent au long de l'année.</text:p>
      <text:p text:style-name="P5"><text:soft-page-break/></text:p>
      <text:p text:style-name="P6">Réunions parents-enseignants</text:p>
      <text:p text:style-name="P5">Les enseignants organisent à chaque rentrée une réunion qui permet de vous présenter le programme, l'organisation de la classe, les projets pédagogiques, ce qui est attendu de votre enfant durant son année scolaire etc...</text:p>
      <text:p text:style-name="P5"/>
      <text:p text:style-name="P5">Les réunions pour les CP sont organisées très rapidement dès la 1ère ou 2ème semaine après la rentrée scolaire. </text:p>
      <text:p text:style-name="P5">Ainsi, vous aurez très rapidement un contact avec l'enseignant de votre enfant, elle ou il pourra répondre à toutes vos questions.</text:p>
      <text:p text:style-name="P5"/>
      <text:p text:style-name="P6">Communication avec les familles</text:p>
      <text:p text:style-name="P6"><text:span text:style-name="T1">Consulter régulièrement le site de l'école </text:span><text:a xlink:type="simple" xlink:href="http://www.ec-bosset-sevres.ac-versailles.fr/" text:style-name="Internet_20_link" text:visited-style-name="Visited_20_Internet_20_Link"><text:span text:style-name="T1">http://www.ec-bosset-sevres.ac-versailles.fr/</text:span></text:a><text:span text:style-name="T1"> </text:span></text:p>
      <text:p text:style-name="P5">Le cahier de correspondance (violet) il sert de lien entre vous et l'enseignant de votre enfant. Il doit être tous les jours dans le cartable de votre enfant, vous devez le consulter chaque soir.</text:p>
      <text:p text:style-name="P5">Si vous souhaitez me contacter par mail <text:a xlink:type="simple" xlink:href="mailto:0921607x@ac-versailles.fr" text:style-name="Internet_20_link" text:visited-style-name="Visited_20_Internet_20_Link">0921607x@ac-versailles.fr</text:a> – Je suis difficilement joignable par téléphone, laissez votre message au 0141141291, je vous contacterai dès que j'en aurai pris connaissance.</text:p>
      <text:p text:style-name="P5">Si vous avez besoin d'un contact direct avec l'école, appelez la gardienne <text:s/>Sylvie Oléon au 0698329188</text:p>
      <text:p text:style-name="P5"/>
      <text:p text:style-name="P5">Nous vous remercions de votre lecture attentive.</text:p>
      <text:p text:style-name="P5"/>
      <text:p text:style-name="P5">Nous vous souhaitons un très bel été, continuez à prendre soin de vos proches, de vous.</text:p>
      <text:p text:style-name="P5">A très bientôt,</text:p>
      <text:p text:style-name="P5">Bien cordialement,</text:p>
      <text:p text:style-name="P5">Annick LE CORNEC</text:p>
      <text:p text:style-name="P5">directrice</text:p>
      <text:p text:style-name="P5"/>
      <text:p text:style-name="P5"/>
      <text:list xml:id="list3234813640262630110" text:style-name="L2">
        <text:list-header>
          <text:p text:style-name="P13"><text:s/></text:p>
          <text:p text:style-name="P1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ck LE CORNEC</meta:initial-creator>
    <meta:creation-date>2020-06-27T07:37:49.98</meta:creation-date>
    <dc:date>2020-06-29T10:52:58.92</dc:date>
    <dc:creator>Annick LE CORNEC</dc:creator>
    <meta:editing-duration>PT2H20M18S</meta:editing-duration>
    <meta:editing-cycles>34</meta:editing-cycles>
    <meta:generator>OpenOffice/4.1.5$Win32 OpenOffice.org_project/415m1$Build-9789</meta:generator>
    <meta:document-statistic meta:table-count="0" meta:image-count="0" meta:object-count="0" meta:page-count="3" meta:paragraph-count="69" meta:word-count="1060" meta:character-count="6408"/>
  </office:meta>
</office:document-meta>
</file>