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Liste de fournitures pour les classes de Ce1</text:p>
      <text:p text:style-name="Textbody">• 1 cartable (pas de sac à dos !) <text:span text:style-name="T2"><draw:frame draw:style-name="a0" draw:name="images1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• 2 trousses :<text:s/><text:span text:style-name="T3"><draw:frame draw:style-name="a1" draw:name="images2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trousse de travail contenant<text:s/><text:span text:style-name="T4"><draw:frame draw:style-name="a2" draw:name="images3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2 crayons à papier<text:span text:style-name="T5"><draw:frame draw:style-name="a3" draw:name="images4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gomme blanche<text:span text:style-name="T6"><draw:frame draw:style-name="a4" draw:name="images5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taille-crayon<text:s/>avec réservoir<text:span text:style-name="T7"><draw:frame draw:style-name="a5" draw:name="images6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bâton de colle (à renouveler)<text:span text:style-name="T8"><draw:frame draw:style-name="a6" draw:name="images7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paire de ciseaux à bouts ronds<text:span text:style-name="T9"><draw:frame draw:style-name="a7" draw:name="images8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double décimètre rigide<text:span text:style-name="T10"><draw:frame draw:style-name="a8" draw:name="images9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2 feutres pour ardoise<text:s/>(à renouveler)<text:s/><text:span text:style-name="T11"><draw:frame draw:style-name="a9" draw:name="images10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surligneur<text:span text:style-name="T12"><draw:frame draw:style-name="a10" draw:name="images11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stylo bille bleu, 1 rouge, 1 vert (pas de stylo 4 couleurs)<text:span text:style-name="T13"><draw:frame draw:style-name="a11" draw:name="images12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 trousse de coloriage contenant 12 feutres<text:span text:style-name="T14"><draw:frame draw:style-name="a12" draw:name="images13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12 crayons de couleur<text:span text:style-name="T15"><draw:frame draw:style-name="a13" draw:name="images14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• 1 ardoise blanche avec chiffon<text:span text:style-name="T16"><draw:frame draw:style-name="a14" draw:name="images15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• 1 grande pochette à élastiques avec rabats<text:span text:style-name="T17"><draw:frame draw:style-name="a15" draw:name="images16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• 1 boîte de mouchoirs<text:span text:style-name="T18"><draw:frame draw:style-name="a16" draw:name="images17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</text:p>
      <text:p text:style-name="Textbody">Prévoyez un stock de fournitures (colles, crayons, feutres velleda…) dès la rentrée.<text:s/></text:p>
      <text:p text:style-name="Textbody">Privilégiez des fournitures simples, évitez les gadgets ou les marques.</text:p>
      <text:p text:style-name="Textbody">Pour la piscine (jour précisé ultérieurement), prévoir un sac à dos contenant une maillot de bain (une pièce pour les filles), un bonnet de bain et une serviette ; le tout marqué au nom de l’enfant.<text:span text:style-name="T19"><draw:frame draw:style-name="a17" draw:name="images18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</text:p>
      <text:p text:style-name="Textbody">Tenue de sport : un pantalon de sport + une paire de chaussures de sport<text:span text:style-name="T20"><draw:frame draw:style-name="a18" draw:name="images19" text:anchor-type="as-char" svg:x="0in" svg:y="0in" svg:width="0.10433in" svg:height="0.10433in" style:rel-width="scale" style:rel-height="scale"><draw:image xlink:href="" xlink:type="simple" xlink:show="embed" xlink:actuate="onLoad"/><svg:title>Retour ligne automatique</svg:title><svg:desc/></draw:frame></text:span><text:line-break/></text:p>
      <text:p text:style-name="Textbody">Tout le matériel (du cartable à la gomme) ainsi que les vêtements doivent être marqué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ck LE CORNEC</meta:initial-creator>
    <dc:creator>CB-CE1B</dc:creator>
    <meta:creation-date>2021-07-06T21:29:00Z</meta:creation-date>
    <dc:date>2023-07-07T15:22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05" meta:row-count="7" meta:non-whitespace-character-count="937"/>
  </office:meta>
</office:document-meta>
</file>