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 style:language-complex="ar" style:country-complex="SA"/>
    </style:style>
    <style:style style:name="T3" style:parent-style-name="Policepardéfaut" style:family="text">
      <style:text-properties style:language-asian="fr" style:country-asian="FR" style:language-complex="ar" style:country-complex="SA"/>
    </style:style>
    <style:style style:name="T4" style:parent-style-name="Policepardéfaut" style:family="text">
      <style:text-properties style:language-asian="fr" style:country-asian="FR" style:language-complex="ar" style:country-complex="SA"/>
    </style:style>
    <style:style style:name="T5" style:parent-style-name="Policepardéfaut" style:family="text">
      <style:text-properties style:language-asian="fr" style:country-asian="FR" style:language-complex="ar" style:country-complex="SA"/>
    </style:style>
    <style:style style:name="T6" style:parent-style-name="Policepardéfaut" style:family="text">
      <style:text-properties style:language-asian="fr" style:country-asian="FR" style:language-complex="ar" style:country-complex="SA"/>
    </style:style>
    <style:style style:name="T7" style:parent-style-name="Policepardéfaut" style:family="text">
      <style:text-properties style:language-asian="fr" style:country-asian="FR" style:language-complex="ar" style:country-complex="SA"/>
    </style:style>
    <style:style style:name="T8" style:parent-style-name="Policepardéfaut" style:family="text">
      <style:text-properties style:language-asian="fr" style:country-asian="FR" style:language-complex="ar" style:country-complex="SA"/>
    </style:style>
    <style:style style:name="T9" style:parent-style-name="Policepardéfaut" style:family="text">
      <style:text-properties style:language-asian="fr" style:country-asian="FR" style:language-complex="ar" style:country-complex="SA"/>
    </style:style>
    <style:style style:name="T10" style:parent-style-name="Policepardéfaut" style:family="text">
      <style:text-properties style:language-asian="fr" style:country-asian="FR" style:language-complex="ar" style:country-complex="SA"/>
    </style:style>
    <style:style style:name="T11" style:parent-style-name="Policepardéfaut" style:family="text">
      <style:text-properties style:language-asian="fr" style:country-asian="FR" style:language-complex="ar" style:country-complex="SA"/>
    </style:style>
    <style:style style:name="T12" style:parent-style-name="Policepardéfaut" style:family="text">
      <style:text-properties style:language-asian="fr" style:country-asian="FR" style:language-complex="ar" style:country-complex="SA"/>
    </style:style>
    <style:style style:name="T13" style:parent-style-name="Policepardéfaut" style:family="text">
      <style:text-properties style:language-asian="fr" style:country-asian="FR" style:language-complex="ar" style:country-complex="SA"/>
    </style:style>
    <style:style style:name="T14" style:parent-style-name="Policepardéfaut" style:family="text">
      <style:text-properties style:language-asian="fr" style:country-asian="FR" style:language-complex="ar" style:country-complex="SA"/>
    </style:style>
    <style:style style:name="T15" style:parent-style-name="Policepardéfaut" style:family="text">
      <style:text-properties style:language-asian="fr" style:country-asian="FR" style:language-complex="ar" style:country-complex="SA"/>
    </style:style>
    <style:style style:name="T16" style:parent-style-name="Policepardéfaut" style:family="text">
      <style:text-properties style:language-asian="fr" style:country-asian="FR" style:language-complex="ar" style:country-complex="SA"/>
    </style:style>
    <style:style style:name="T17" style:parent-style-name="Policepardéfaut" style:family="text">
      <style:text-properties style:language-asian="fr" style:country-asian="FR" style:language-complex="ar" style:country-complex="SA"/>
    </style:style>
    <style:style style:name="T18" style:parent-style-name="Policepardéfaut" style:family="text">
      <style:text-properties style:language-asian="fr" style:country-asian="FR" style:language-complex="ar" style:country-complex="SA"/>
    </style:style>
    <style:style style:name="T19" style:parent-style-name="Policepardéfaut" style:family="text">
      <style:text-properties style:language-asian="fr" style:country-asian="FR" style:language-complex="ar" style:country-complex="SA"/>
    </style:style>
    <style:style style:name="T20" style:parent-style-name="Policepardéfaut" style:family="text">
      <style:text-properties style:language-asian="fr" style:country-asian="FR" style:language-complex="ar" style:country-complex="SA"/>
    </style:style>
    <style:style style:name="T21" style:parent-style-name="Policepardéfaut" style:family="text">
      <style:text-properties style:language-asian="fr" style:country-asian="FR" style:language-complex="ar" style:country-complex="SA"/>
    </style:style>
    <style:style style:name="T22" style:parent-style-name="Policepardéfaut" style:family="text">
      <style:text-properties style:language-asian="fr" style:country-asian="FR" style:language-complex="ar" style:country-complex="SA"/>
    </style:style>
    <style:style style:name="T23" style:parent-style-name="Policepardéfaut" style:family="text">
      <style:text-properties style:language-asian="fr" style:country-asian="FR" style:language-complex="ar" style:country-complex="SA"/>
    </style:style>
    <style:style style:name="T24" style:parent-style-name="Policepardéfaut" style:family="text">
      <style:text-properties style:language-asian="fr" style:country-asian="FR" style:language-complex="ar" style:country-complex="SA"/>
    </style:style>
    <style:style style:name="T25" style:parent-style-name="Policepardéfaut" style:family="text">
      <style:text-properties style:language-asian="fr" style:country-asian="FR" style:language-complex="ar" style:country-complex="SA"/>
    </style:style>
    <style:style style:name="T26" style:parent-style-name="Policepardéfaut" style:family="text">
      <style:text-properties fo:font-weight="bold" style:font-weight-asian="bold" style:font-weight-complex="bold" style:language-asian="fr" style:country-asian="FR" style:language-complex="ar" style:country-complex="SA"/>
    </style:style>
    <style:style style:family="graphic" style:name="a2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StrongEmphasis">Nous conseillons aux parents de ne pas acheter un cartable trop volumineux, mais rigide et assez large pour contenir de grands cahiers (32 cm). Les cartables à roulettes ne sont pas<text:s/></text:span><text:span text:style-name="StrongEmphasis">conseillés</text:span><text:span text:style-name="StrongEmphasis">.</text:span></text:p>
      <text:p text:style-name="Textbody"><text:span text:style-name="StrongEmphasis">Prévoir un stock de fournitures à la maison afin de compléter régulièrement la trousse. Privilégier des fournitures simples, de bonne qualité, éviter les gadgets ou le matériel « fantaisie ».</text:span></text:p>
      <text:p text:style-name="Textbody"/>
      <text:p text:style-name="Textbody"><text:span text:style-name="T2"><draw:frame draw:style-name="a0" draw:name="images2" text:anchor-type="as-char" svg:x="0in" svg:y="0in" svg:width="0.16654in" svg:height="0.14567in" style:rel-width="scale" style:rel-height="scale"><draw:image xlink:href="http://www.ec-bosset-sevres.ac-versailles.fr/sites/www.ec-bosset-sevres.ac-versailles.fr/local/cache-vignettes/L16xH14/puce_prive-07a10.gif?1624890343" xlink:type="simple" xlink:show="embed" xlink:actuate="onLoad"/><svg:title>-</svg:title><svg:desc/></draw:frame></text:span><text:s/>1 ardoise blanche (avec un chiffon)<text:s/><text:span text:style-name="T3"><draw:frame draw:style-name="a1" draw:name="images1" text:anchor-type="as-char" svg:x="0in" svg:y="0in" svg:width="0.10433in" svg:height="0.10433in" style:rel-width="scale" style:rel-height="scale"><draw:image xlink:href="http://www.ec-bosset-sevres.ac-versailles.fr/sites/www.ec-bosset-sevres.ac-versailles.fr/local/cache-vignettes/L10xH10/br-manuel-10-418b3.png?1624889063" xlink:type="simple" xlink:show="embed" xlink:actuate="onLoad"/><svg:title>Retour ligne manuel</svg:title><svg:desc/></draw:frame></text:span><text:line-break/><text:span text:style-name="T4"><draw:frame draw:style-name="a2" draw:name="images2" text:anchor-type="as-char" svg:x="0in" svg:y="0in" svg:width="0.16654in" svg:height="0.14567in" style:rel-width="scale" style:rel-height="scale"><draw:image xlink:href="http://www.ec-bosset-sevres.ac-versailles.fr/sites/www.ec-bosset-sevres.ac-versailles.fr/local/cache-vignettes/L16xH14/puce_prive-07a10.gif?1624890343" xlink:type="simple" xlink:show="embed" xlink:actuate="onLoad"/><svg:title>-</svg:title><svg:desc/></draw:frame></text:span> 2 pochettes à élastiques à rabats, grand format 21 X 29.7</text:p>
      <text:p text:style-name="Textbody">Une trousse de travail comprenant :<text:s/><text:span text:style-name="T5"><draw:frame draw:style-name="a3" draw:name="images3" text:anchor-type="as-char" svg:x="0in" svg:y="0in" svg:width="0.10433in" svg:height="0.10433in" style:rel-width="scale" style:rel-height="scale"><draw:image xlink:href="http://www.ec-bosset-sevres.ac-versailles.fr/sites/www.ec-bosset-sevres.ac-versailles.fr/local/cache-vignettes/L10xH10/br-auto-10-8beb9.png?1624889063" xlink:type="simple" xlink:show="embed" xlink:actuate="onLoad"/><svg:title>Retour ligne automatique</svg:title><svg:desc/></draw:frame></text:span><text:line-break/><text:span text:style-name="T6"><draw:frame draw:style-name="a4" draw:name="images2" text:anchor-type="as-char" svg:x="0in" svg:y="0in" svg:width="0.16654in" svg:height="0.14567in" style:rel-width="scale" style:rel-height="scale"><draw:image xlink:href="http://www.ec-bosset-sevres.ac-versailles.fr/sites/www.ec-bosset-sevres.ac-versailles.fr/local/cache-vignettes/L16xH14/puce_prive-07a10.gif?1624890343" xlink:type="simple" xlink:show="embed" xlink:actuate="onLoad"/><svg:title>-</svg:title><svg:desc/></draw:frame></text:span>2 crayons à papier HB<text:s/><text:span text:style-name="T7"><draw:frame draw:style-name="a5" draw:name="images4" text:anchor-type="as-char" svg:x="0in" svg:y="0in" svg:width="0.10433in" svg:height="0.10433in" style:rel-width="scale" style:rel-height="scale"><draw:image xlink:href="http://www.ec-bosset-sevres.ac-versailles.fr/sites/www.ec-bosset-sevres.ac-versailles.fr/local/cache-vignettes/L10xH10/br-manuel-10-418b3.png?1624889063" xlink:type="simple" xlink:show="embed" xlink:actuate="onLoad"/><svg:title>Retour ligne manuel</svg:title><svg:desc/></draw:frame></text:span><text:line-break/><text:span text:style-name="T8"><draw:frame draw:style-name="a6" draw:name="images5" text:anchor-type="as-char" svg:x="0in" svg:y="0in" svg:width="0.16654in" svg:height="0.14567in" style:rel-width="scale" style:rel-height="scale"><draw:image xlink:href="http://www.ec-bosset-sevres.ac-versailles.fr/sites/www.ec-bosset-sevres.ac-versailles.fr/local/cache-vignettes/L16xH14/puce_prive-07a10.gif?1624890343" xlink:type="simple" xlink:show="embed" xlink:actuate="onLoad"/><svg:title>-</svg:title><svg:desc/></draw:frame></text:span> 1 gomme blanche<text:s/><text:span text:style-name="T9"><draw:frame draw:style-name="a7" draw:name="images6" text:anchor-type="as-char" svg:x="0in" svg:y="0in" svg:width="0.10433in" svg:height="0.10433in" style:rel-width="scale" style:rel-height="scale"><draw:image xlink:href="http://www.ec-bosset-sevres.ac-versailles.fr/sites/www.ec-bosset-sevres.ac-versailles.fr/local/cache-vignettes/L10xH10/br-manuel-10-418b3.png?1624889063" xlink:type="simple" xlink:show="embed" xlink:actuate="onLoad"/><svg:title>Retour ligne manuel</svg:title><svg:desc/></draw:frame></text:span><text:line-break/><text:span text:style-name="T10"><draw:frame draw:style-name="a8" draw:name="images7" text:anchor-type="as-char" svg:x="0in" svg:y="0in" svg:width="0.16654in" svg:height="0.14567in" style:rel-width="scale" style:rel-height="scale"><draw:image xlink:href="http://www.ec-bosset-sevres.ac-versailles.fr/sites/www.ec-bosset-sevres.ac-versailles.fr/local/cache-vignettes/L16xH14/puce_prive-07a10.gif?1624890343" xlink:type="simple" xlink:show="embed" xlink:actuate="onLoad"/><svg:title>-</svg:title><svg:desc/></draw:frame></text:span> 1 taille-crayon avec réservoir<text:s/><text:span text:style-name="T11"><draw:frame draw:style-name="a9" draw:name="images8" text:anchor-type="as-char" svg:x="0in" svg:y="0in" svg:width="0.10433in" svg:height="0.10433in" style:rel-width="scale" style:rel-height="scale"><draw:image xlink:href="http://www.ec-bosset-sevres.ac-versailles.fr/sites/www.ec-bosset-sevres.ac-versailles.fr/local/cache-vignettes/L10xH10/br-manuel-10-418b3.png?1624889063" xlink:type="simple" xlink:show="embed" xlink:actuate="onLoad"/><svg:title>Retour ligne manuel</svg:title><svg:desc/></draw:frame></text:span><text:line-break/><text:span text:style-name="T12"><draw:frame draw:style-name="a10" draw:name="images9" text:anchor-type="as-char" svg:x="0in" svg:y="0in" svg:width="0.16654in" svg:height="0.14567in" style:rel-width="scale" style:rel-height="scale"><draw:image xlink:href="http://www.ec-bosset-sevres.ac-versailles.fr/sites/www.ec-bosset-sevres.ac-versailles.fr/local/cache-vignettes/L16xH14/puce_prive-07a10.gif?1624890343" xlink:type="simple" xlink:show="embed" xlink:actuate="onLoad"/><svg:title>-</svg:title><svg:desc/></draw:frame></text:span> 1 double-décimètre en plastique<text:s/><text:span text:style-name="T13"><draw:frame draw:style-name="a11" draw:name="images10" text:anchor-type="as-char" svg:x="0in" svg:y="0in" svg:width="0.10433in" svg:height="0.10433in" style:rel-width="scale" style:rel-height="scale"><draw:image xlink:href="http://www.ec-bosset-sevres.ac-versailles.fr/sites/www.ec-bosset-sevres.ac-versailles.fr/local/cache-vignettes/L10xH10/br-manuel-10-418b3.png?1624889063" xlink:type="simple" xlink:show="embed" xlink:actuate="onLoad"/><svg:title>Retour ligne manuel</svg:title><svg:desc/></draw:frame></text:span><text:line-break/><text:span text:style-name="T14"><draw:frame draw:style-name="a12" draw:name="images11" text:anchor-type="as-char" svg:x="0in" svg:y="0in" svg:width="0.16654in" svg:height="0.14567in" style:rel-width="scale" style:rel-height="scale"><draw:image xlink:href="http://www.ec-bosset-sevres.ac-versailles.fr/sites/www.ec-bosset-sevres.ac-versailles.fr/local/cache-vignettes/L16xH14/puce_prive-07a10.gif?1624890343" xlink:type="simple" xlink:show="embed" xlink:actuate="onLoad"/><svg:title>-</svg:title><svg:desc/></draw:frame></text:span> 2 bâtons de colle (à renouveler régulièrement)<text:s/><text:span text:style-name="T15"><draw:frame draw:style-name="a13" draw:name="images12" text:anchor-type="as-char" svg:x="0in" svg:y="0in" svg:width="0.10433in" svg:height="0.10433in" style:rel-width="scale" style:rel-height="scale"><draw:image xlink:href="http://www.ec-bosset-sevres.ac-versailles.fr/sites/www.ec-bosset-sevres.ac-versailles.fr/local/cache-vignettes/L10xH10/br-manuel-10-418b3.png?1624889063" xlink:type="simple" xlink:show="embed" xlink:actuate="onLoad"/><svg:title>Retour ligne manuel</svg:title><svg:desc/></draw:frame></text:span><text:line-break/><text:span text:style-name="T16"><draw:frame draw:style-name="a14" draw:name="images13" text:anchor-type="as-char" svg:x="0in" svg:y="0in" svg:width="0.16654in" svg:height="0.14567in" style:rel-width="scale" style:rel-height="scale"><draw:image xlink:href="http://www.ec-bosset-sevres.ac-versailles.fr/sites/www.ec-bosset-sevres.ac-versailles.fr/local/cache-vignettes/L16xH14/puce_prive-07a10.gif?1624890343" xlink:type="simple" xlink:show="embed" xlink:actuate="onLoad"/><svg:title>-</svg:title><svg:desc/></draw:frame></text:span> 1 paire de ciseaux à bouts ronds<text:s/><text:span text:style-name="T17"><draw:frame draw:style-name="a15" draw:name="images14" text:anchor-type="as-char" svg:x="0in" svg:y="0in" svg:width="0.10433in" svg:height="0.10433in" style:rel-width="scale" style:rel-height="scale"><draw:image xlink:href="http://www.ec-bosset-sevres.ac-versailles.fr/sites/www.ec-bosset-sevres.ac-versailles.fr/local/cache-vignettes/L10xH10/br-manuel-10-418b3.png?1624889063" xlink:type="simple" xlink:show="embed" xlink:actuate="onLoad"/><svg:title>Retour ligne manuel</svg:title><svg:desc/></draw:frame></text:span><text:line-break/><text:span text:style-name="T18"><draw:frame draw:style-name="a16" draw:name="images15" text:anchor-type="as-char" svg:x="0in" svg:y="0in" svg:width="0.16654in" svg:height="0.14567in" style:rel-width="scale" style:rel-height="scale"><draw:image xlink:href="http://www.ec-bosset-sevres.ac-versailles.fr/sites/www.ec-bosset-sevres.ac-versailles.fr/local/cache-vignettes/L16xH14/puce_prive-07a10.gif?1624890343" xlink:type="simple" xlink:show="embed" xlink:actuate="onLoad"/><svg:title>-</svg:title><svg:desc/></draw:frame></text:span> 2 feutres pour l’ardoise (pointe moyenne)</text:p>
      <text:p text:style-name="Textbody">Une autre trousse comprenant :<text:s/><text:span text:style-name="T19"><draw:frame draw:style-name="a17" draw:name="images16" text:anchor-type="as-char" svg:x="0in" svg:y="0in" svg:width="0.10433in" svg:height="0.10433in" style:rel-width="scale" style:rel-height="scale"><draw:image xlink:href="http://www.ec-bosset-sevres.ac-versailles.fr/sites/www.ec-bosset-sevres.ac-versailles.fr/local/cache-vignettes/L10xH10/br-manuel-10-418b3.png?1624889063" xlink:type="simple" xlink:show="embed" xlink:actuate="onLoad"/><svg:title>Retour ligne manuel</svg:title><svg:desc/></draw:frame></text:span><text:line-break/><text:span text:style-name="T20"><draw:frame draw:style-name="a18" draw:name="images17" text:anchor-type="as-char" svg:x="0in" svg:y="0in" svg:width="0.16654in" svg:height="0.14567in" style:rel-width="scale" style:rel-height="scale"><draw:image xlink:href="http://www.ec-bosset-sevres.ac-versailles.fr/sites/www.ec-bosset-sevres.ac-versailles.fr/local/cache-vignettes/L16xH14/puce_prive-07a10.gif?1624890343" xlink:type="simple" xlink:show="embed" xlink:actuate="onLoad"/><svg:title>-</svg:title><svg:desc/></draw:frame></text:span> 12 feutres<text:s/><text:span text:style-name="T21"><draw:frame draw:style-name="a19" draw:name="images18" text:anchor-type="as-char" svg:x="0in" svg:y="0in" svg:width="0.10433in" svg:height="0.10433in" style:rel-width="scale" style:rel-height="scale"><draw:image xlink:href="http://www.ec-bosset-sevres.ac-versailles.fr/sites/www.ec-bosset-sevres.ac-versailles.fr/local/cache-vignettes/L10xH10/br-manuel-10-418b3.png?1624889063" xlink:type="simple" xlink:show="embed" xlink:actuate="onLoad"/><svg:title>Retour ligne manuel</svg:title><svg:desc/></draw:frame></text:span><text:line-break/><text:span text:style-name="T22"><draw:frame draw:style-name="a20" draw:name="images19" text:anchor-type="as-char" svg:x="0in" svg:y="0in" svg:width="0.16654in" svg:height="0.14567in" style:rel-width="scale" style:rel-height="scale"><draw:image xlink:href="http://www.ec-bosset-sevres.ac-versailles.fr/sites/www.ec-bosset-sevres.ac-versailles.fr/local/cache-vignettes/L16xH14/puce_prive-07a10.gif?1624890343" xlink:type="simple" xlink:show="embed" xlink:actuate="onLoad"/><svg:title>-</svg:title><svg:desc/></draw:frame></text:span> 12 crayons de couleurs</text:p>
      <text:p text:style-name="Textbody">Pour le sport prévoir :<text:s/><text:span text:style-name="T23"><draw:frame draw:style-name="a21" draw:name="images20" text:anchor-type="as-char" svg:x="0in" svg:y="0in" svg:width="0.10433in" svg:height="0.10433in" style:rel-width="scale" style:rel-height="scale"><draw:image xlink:href="http://www.ec-bosset-sevres.ac-versailles.fr/sites/www.ec-bosset-sevres.ac-versailles.fr/local/cache-vignettes/L10xH10/br-manuel-10-418b3.png?1624889063" xlink:type="simple" xlink:show="embed" xlink:actuate="onLoad"/><svg:title>Retour ligne manuel</svg:title><svg:desc/></draw:frame></text:span>(nous vous indiquerons les jours à la rentrée)<text:line-break/><text:span text:style-name="T24"><draw:frame draw:style-name="a22" draw:name="images21" text:anchor-type="as-char" svg:x="0in" svg:y="0in" svg:width="0.16654in" svg:height="0.14567in" style:rel-width="scale" style:rel-height="scale"><draw:image xlink:href="http://www.ec-bosset-sevres.ac-versailles.fr/sites/www.ec-bosset-sevres.ac-versailles.fr/local/cache-vignettes/L16xH14/puce_prive-07a10.gif?1624890343" xlink:type="simple" xlink:show="embed" xlink:actuate="onLoad"/><svg:title>-</svg:title><svg:desc/></draw:frame></text:span> un pantalon de sport + tee-shirt + une paire de chaussures de sport</text:p>
      <text:p text:style-name="Textbody"><text:span text:style-name="T25"><draw:frame draw:style-name="a23" draw:name="images2" text:anchor-type="as-char" svg:x="0in" svg:y="0in" svg:width="0.16654in" svg:height="0.14567in" style:rel-width="scale" style:rel-height="scale"><draw:image xlink:href="http://www.ec-bosset-sevres.ac-versailles.fr/sites/www.ec-bosset-sevres.ac-versailles.fr/local/cache-vignettes/L16xH14/puce_prive-07a10.gif?1624890343" xlink:type="simple" xlink:show="embed" xlink:actuate="onLoad"/><svg:title>-</svg:title><svg:desc/></draw:frame></text:span><text:s/>une boite de mouchoirs</text:p>
      <text:p text:style-name="Textbody"><text:span text:style-name="StrongEmphasis">Il est impératif de marque</text:span><text:span text:style-name="StrongEmphasis">r toutes les fournitures et les vêtements au nom de votre enfant.</text:span><text:span text:style-name="T26"><draw:frame draw:style-name="a24" draw:name="images22" text:anchor-type="as-char" svg:x="0in" svg:y="0in" svg:width="0.10433in" svg:height="0.10433in" style:rel-width="scale" style:rel-height="scale"><draw:image xlink:href="http://www.ec-bosset-sevres.ac-versailles.fr/sites/www.ec-bosset-sevres.ac-versailles.fr/local/cache-vignettes/L10xH10/br-auto-10-8beb9.png?1624889063" xlink:type="simple" xlink:show="embed" xlink:actuate="onLoad"/><svg:title>Retour ligne automatique</svg:title><svg:desc/></draw:frame></text:span><text:line-break/></text:p>
      <text:p text:style-name="Textbody">Nous vous souhaitons de bonnes vacances.</text:p>
      <text:p text:style-name="Textbody">Les enseignant-es de CP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ick LE CORNEC</meta:initial-creator>
    <dc:creator>CB-CE1B</dc:creator>
    <meta:creation-date>2022-06-30T14:59:00Z</meta:creation-date>
    <dc:date>2022-06-30T14:59:00Z</dc:date>
    <meta:template xlink:href="Normal" xlink:type="simple"/>
    <meta:editing-cycles>2</meta:editing-cycles>
    <meta:editing-duration>PT0S</meta:editing-duration>
    <meta:document-statistic meta:page-count="1" meta:paragraph-count="2" meta:word-count="180" meta:character-count="1171" meta:row-count="8" meta:non-whitespace-character-count="993"/>
  </office:meta>
</office:document-meta>
</file>