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Entrée en 6ème – Collège de Sèvres</text:p>
            <text:p text:style-name="P2">Présentation des parcours linguistiques et de la bilangue au collège de Sèvres</text:p>
            <text:p text:style-name="P2"/>
            <text:p text:style-name="P4">Mardi 30 janvier 2018 à 18h15 dans le réfectoire de l'école élémentaire Croix Bosset</text:p>
            <text:p text:style-name="P5"/>
            <text:p text:style-name="P1">Madame, Monsieur,</text:p>
            <text:p text:style-name="P1">Je vous convie à une réunion au cours de laquelle Monsieur Christian DUPIN, Principal du collège de Sèvres, <text:span text:style-name="T1">vous présentera les parcours linguistiques et la classe bilangue de son établissement</text:span>.</text:p>
            <text:p text:style-name="P1">Notre réfectoire, trop petit, ne peut accueillir tous les parents d'élèves de CM2. C'est pourquoi, la présence d'un seul parent par famille est souhaitable. </text:p>
            <text:p text:style-name="P1"/>
            <text:p text:style-name="P1">Je vous remercie de compléter l'invitation ci-dessous et vous demande de bien vouloir la présenter à l'entrée de l'école le jour de la réunion.</text:p>
            <text:p text:style-name="P1"/>
            <text:p text:style-name="P1">Bien cordialement. <text:s text:c="39"/>Annick LE CORNEC</text:p>
            <text:p text:style-name="P1"/>
            <text:p text:style-name="P1"/>
            <text:p text:style-name="P1"/>
            <text:p text:style-name="P1"/>
            <text:p text:style-name="P1"/>
            <text:p text:style-name="P6">(partie à détacher, à présenter à l'entrée de l'école)</text:p>
            <text:p text:style-name="P1"/>
            <text:p text:style-name="P1"/>
            <text:p text:style-name="P3">Madame ou Monsieur.................................................père ou mère de l'élève.............................................en classe de …....................assiste à la réunion de présentation des parcours linguistiques du collège de Sèvres mardi 30 janvier.</text:p>
            <text:p text:style-name="P3">Signature :</text:p>
            <text:p text:style-name="P1"/>
            <text:p text:style-name="P1"/>
          </table:table-cell>
          <table:table-cell table:style-name="Tableau1.B1" office:value-type="string">
            <text:p text:style-name="P2">Entrée en 6ème – Collège de Sèvres</text:p>
            <text:p text:style-name="P2">Présentation des parcours linguistiques et de la bilangue au collège de Sèvres</text:p>
            <text:p text:style-name="P2"/>
            <text:p text:style-name="P4">Mardi 30 janvier 2018 à 18h15 dans le réfectoire de l'école élémentaire Croix Bosset</text:p>
            <text:p text:style-name="P5"/>
            <text:p text:style-name="P1">Madame, Monsieur,</text:p>
            <text:p text:style-name="P1">Je vous convie à une réunion au cours de laquelle Monsieur Christian DUPIN, Principal du collège de Sèvres, <text:span text:style-name="T1">vous présentera les parcours linguistiques et la classe bilangue de son établissement</text:span>.</text:p>
            <text:p text:style-name="P1">Notre réfectoire, trop petit, ne peut accueillir tous les parents d'élèves de CM2. C'est pourquoi, la présence d'un seul parent par famille est souhaitable. </text:p>
            <text:p text:style-name="P1"/>
            <text:p text:style-name="P1">Je vous remercie de compléter l'invitation ci-dessous et vous demande de bien vouloir la présenter à l'entrée de l'école le jour de la réunion.</text:p>
            <text:p text:style-name="P1"/>
            <text:p text:style-name="P1">Bien cordialement. <text:s text:c="39"/>Annick LE CORNEC</text:p>
            <text:p text:style-name="P1"/>
            <text:p text:style-name="P1"/>
            <text:p text:style-name="P1"/>
            <text:p text:style-name="P1"/>
            <text:p text:style-name="P1"/>
            <text:p text:style-name="P6">(partie à détacher, à présenter à l'entrée de l'école)</text:p>
            <text:p text:style-name="P1"/>
            <text:p text:style-name="P1"/>
            <text:p text:style-name="P3">Madame ou Monsieur.................................................père ou mère de l'élève.............................................en classe de …....................assiste à la réunion de présentation des parcours linguistiques du collège de Sèvres mardi 30 janvier.</text:p>
            <text:p text:style-name="P3">Signature :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2T10:58:49.51</meta:creation-date>
    <dc:date>2018-01-22T11:19:23.17</dc:date>
    <meta:editing-duration>PT5M2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22" meta:word-count="308" meta:character-count="2234"/>
  </office:meta>
</office:document-meta>
</file>